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Corpotesto" style:family="paragraph">
      <style:paragraph-properties fo:margin-left="0.0777in">
        <style:tab-stops/>
      </style:paragraph-properties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P4" style:parent-style-name="Corpotesto" style:family="paragraph">
      <style:paragraph-properties fo:text-align="center" fo:margin-left="0.143in" fo:margin-right="0.1395in">
        <style:tab-stops/>
      </style:paragraph-properties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 fo:letter-spacing="-0.0048in"/>
    </style:style>
    <style:style style:name="T7" style:parent-style-name="Car.predefinitoparagrafo" style:family="text">
      <style:text-properties style:font-name="Calibri"/>
    </style:style>
    <style:style style:name="P8" style:parent-style-name="Corpotesto" style:family="paragraph">
      <style:paragraph-properties fo:text-align="center" fo:margin-left="0.1416in" fo:margin-right="0.1395in">
        <style:tab-stops/>
      </style:paragraph-properties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 fo:letter-spacing="-0.002in"/>
    </style:style>
    <style:style style:name="T11" style:parent-style-name="Car.predefinitoparagrafo" style:family="text">
      <style:text-properties style:font-name="Calibri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34" style:parent-style-name="Paragrafoelenco" style:list-style-name="WWNum1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37" style:parent-style-name="Paragrafoelenco" style:list-style-name="WWNum1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39" style:parent-style-name="Paragrafoelenco" style:list-style-name="WWNum1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2" style:parent-style-name="Normale" style:family="paragraph">
      <style:paragraph-properties style:text-autospace="none" fo:text-align="justify" fo:margin-bottom="0in" style:line-height-at-least="0.1666in"/>
      <style:text-properties fo:font-size="8pt" style:font-size-asian="8pt" style:font-size-complex="8pt"/>
    </style:style>
    <style:style style:name="P43" style:parent-style-name="Normale" style:family="paragraph">
      <style:paragraph-properties style:text-autospace="none" fo:text-align="justify" fo:margin-bottom="0in" style:line-height-at-least="0.1666in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2" text:anchor-type="as-char" svg:x="0in" svg:y="0in" svg:width="0.98194in" svg:height="0.65208in" style:rel-width="scale" style:rel-height="scale"><draw:text-box><text:p text:style-name="P4"><text:span text:style-name="T5">MARCA<text:s/></text:span><text:span text:style-name="T6">DA<text:s/></text:span><text:span text:style-name="T7">BOLLO</text:span></text:p><text:p text:style-name="P8"><text:span text:style-name="T9">€</text:span><text:span text:style-name="T10"><text:s/></text:span><text:span text:style-name="T11">16,00</text:span></text:p></draw:text-box><svg:title/><svg:desc/></draw:frame></text:span></text:p>
      <text:p text:style-name="P12"/>
      <text:p text:style-name="P13"><text:span text:style-name="T14">All’On.le Consiglio dell’Ordine degli Avvocati di Nocera Inferiore</text:span></text:p>
      <text:p text:style-name="P15"/>
      <text:p text:style-name="P16"><text:span text:style-name="T17">Il/la sottoscritto/a Avv. ……………………………………………………</text:span></text:p>
      <text:p text:style-name="P18"><text:span text:style-name="T19">Nato/a …………………………il……………., iscritto/a nell’Albo degli</text:span></text:p>
      <text:p text:style-name="P20"><text:span text:style-name="T21">Avvocati di Nocera Inferiore dal……………</text:span></text:p>
      <text:p text:style-name="P22"><text:span text:style-name="T23">C H I E DE</text:span></text:p>
      <text:p text:style-name="P24"><text:span text:style-name="T25">ai sensi<text:s/></text:span><text:span text:style-name="T26">dell’art. 20 comma 2 L. 247/12 la sospensione dall’esercizio professionale dal…………….al ………….ovvero a tempo indeterminato per i seguenti motivi___________________________________________</text:span></text:p>
      <text:p text:style-name="P27"><text:span text:style-name="T28">____________________________________________________________</text:span></text:p>
      <text:p text:style-name="P29"><text:span text:style-name="T30">_________</text:span><text:span text:style-name="T31">___________________________________________________</text:span></text:p>
      <text:p text:style-name="P32"><text:span text:style-name="T33">Prendo atto che la suddetta sospensione volontaria non comporta la sospensione dall’iscrizione all’Albo che pertanto permane e quindi prendo atto che dovrò:</text:span></text:p>
      <text:list text:style-name="WWNum1">
        <text:list-item text:start-value="1">
          <text:p text:style-name="P34"><text:span text:style-name="T35">provvedere al pagamento della quota annuale di<text:s/></text:span><text:span text:style-name="T36">iscrizione all’Albo degli Avvocati;</text:span></text:p>
        </text:list-item>
        <text:list-item>
          <text:p text:style-name="P37"><text:span text:style-name="T38">assolvere regolarmente gli obblighi formativi che discendano dalla mera iscrizione all’Albo;</text:span></text:p>
        </text:list-item>
        <text:list-item>
          <text:p text:style-name="P39"><text:span text:style-name="T40">non trovarmi in condizioni di incompatibilità con l’iscrizione all’Albo come previste dall’art. 18 della L.P. 247/12.</text:span></text:p>
        </text:list-item>
      </text:list>
      <text:p text:style-name="P41">Nocera Inferiore, lì…………….</text:p>
      <text:p text:style-name="P42">Regolamento UE n. 2016/679 - Consenso trattamenti dati</text:p>
      <text:p text:style-name="P43"><text:span text:style-name="T44">Il sottoscritto preso atto dell’informativa di cui all’art. 13 del Regolamento, autorizza l’Ordine degli avvocati di Nocera Inferiore al trattamento dei propri dati personali</text:span><text:span text:style-name="T45"><text:s/>per l’espletamento della pratica di cui alla presente istanza.</text:span><text:span text:style-name="T46">.</text:span></text:p>
      <text:p text:style-name="Standard"/>
      <text:p text:style-name="P47"><text:span text:style-name="T48"><text:s text:c="63"/>Firm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rpotesto" style:display-name="Corpo testo" style:family="paragraph" style:parent-style-name="Normale">
      <style:paragraph-properties style:text-autospace="none" style:vertical-align="auto" fo:margin-bottom="0in" fo:line-height="100%"/>
      <style:text-properties style:font-name="Cambria Math" style:font-name-asian="Cambria Math" style:font-name-complex="Cambria Math" style:letter-kerning="false" fo:hyphenate="true"/>
    </style:style>
    <style:style style:name="CorpotestoCarattere" style:display-name="Corpo testo Carattere" style:family="text" style:parent-style-name="Car.predefinitoparagrafo">
      <style:text-properties style:font-name="Cambria Math" style:font-name-asian="Cambria Math" style:font-name-complex="Cambria Math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vergati</meta:initial-creator>
    <dc:creator>COA Nocera Inferiore</dc:creator>
    <meta:creation-date>2022-01-09T16:31:00Z</meta:creation-date>
    <dc:date>2022-01-09T16:31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80" meta:row-count="9" meta:non-whitespace-character-count="1176"/>
  </office:meta>
</office:document-meta>
</file>