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On.le</text:span></text:p>
      <text:p text:style-name="P1"><text:span text:style-name="T1">Consiglio dell’Ordine degli Avvocati di Nocera Inferiore</text:span></text:p>
      <text:p text:style-name="P1"><text:span text:style-name="T1">S E D E</text:span></text:p>
      <text:p text:style-name="P2"/>
      <text:p text:style-name="Standard"><text:span text:style-name="T1">Il sottoscritto dott. ____________________________________________________________, nato a _________________________________________________________ il ___________________</text:span></text:p>
      <text:p text:style-name="P3"><text:span text:style-name="T1">c.f. _____________________________________iscritto Registro Praticanti:</text:span></text:p>
      <text:list xml:id="list5651788422345451140" text:style-name="WWNum3">
        <text:list-item>
          <text:p text:style-name="P7"><text:span text:style-name="T1">non abilitati al patrocinio tenuto dall’Ordine degli Avvocati di Nocera Inferiore dal _________________________</text:span></text:p>
        </text:list-item>
        <text:list-item>
          <text:p text:style-name="P7"><text:span text:style-name="T1">abilitati al patrocinio tenuto dall’Ordine degli Avvocati di Nocera Inferiore dal _________________________</text:span></text:p>
        </text:list-item>
      </text:list>
      <text:p text:style-name="P4"><text:span text:style-name="T1">dichiara </text:span></text:p>
      <text:list xml:id="list4197549230603559703" text:style-name="WWNum2">
        <text:list-item>
          <text:p text:style-name="P8"><text:span text:style-name="T1">di essere disponibile a collaborare con il personale dell’Ufficio del Giudice di Pace di _____________________per le attività previste dal protocollo di intesa tra il Consiglio dell’Ordine ed il Tribunale di Nocera Inferiore che disciplina l’attività di volontariato presso il richiamato Ufficio </text:span></text:p>
        </text:list-item>
      </text:list>
      <text:list xml:id="list2868509589516189946" text:style-name="WWNum1">
        <text:list-item>
          <text:p text:style-name="P9"><text:span text:style-name="T1">di essere a conoscenza che non percepirà alcun compenso per lo svolgimento di detta attività;</text:span></text:p>
        </text:list-item>
        <text:list-item>
          <text:p text:style-name="P9"><text:span text:style-name="T1">che svolgerà l’attività in modo del tutto volontaria e gratuita senza alcun vincolo di subordinazione nei confronti del Consiglio dell’Ordine Avvocati Nocera Inferiore e/o dell’Ufficio del Giudice di Pace</text:span></text:p>
        </text:list-item>
        <text:list-item>
          <text:p text:style-name="P9"><text:span text:style-name="T1">di essere consapevole che il periodo di volontariato svolto presso l’Ufficio del Giudice di Pace non potrà in alcun modo costituire rapporto di lavoro e non comporta alcun onere per la finanza pubblica.</text:span></text:p>
        </text:list-item>
        <text:list-item>
          <text:p text:style-name="P9"><text:span text:style-name="T1">di essere a conoscenza che <text:s/>è tenuto al rispetto del segreto su tutti i dati e le informazioni di cui venga a conoscenza durante l’espletamento dell’attività di volontariato</text:span></text:p>
        </text:list-item>
        <text:list-item>
          <text:p text:style-name="P9"><text:span text:style-name="T1">che il proprio dominus è l’Avv. __________________________________________ che svolge la propria attività prevalente presso i seguenti uffici giudiziari: __________________________________________________________________________</text:span></text:p>
        </text:list-item>
        <text:list-item>
          <text:p text:style-name="P9"><text:span text:style-name="T1">che collabora con i seguenti altri avvocati ________________________________________</text:span></text:p>
        </text:list-item>
      </text:list>
      <text:p text:style-name="P6"><text:span text:style-name="T1">__________________________________ i quali svolgono la propria attività prevalente presso i seguenti uffici giudiziari:_______________________________________________</text:span></text:p>
      <text:p text:style-name="P6"><text:span text:style-name="T1">__________________________________________________________________________</text:span></text:p>
      <text:list xml:id="list31548089" text:continue-numbering="true" text:style-name="WWNum1">
        <text:list-item>
          <text:p text:style-name="P9"><text:soft-page-break/><text:span text:style-name="T1">che non svolge attività professionale dinanzi l’ufficio del Giudice di Pace (solo per i praticanti abilitati al patrocinio)</text:span></text:p>
        </text:list-item>
      </text:list>
      <text:p text:style-name="P3"><text:span text:style-name="T1">Nocera Inferiore, ________________</text:span></text:p>
      <text:p text:style-name="P1"><text:span text:style-name="T1">Dott. ______________________________________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De Martino</meta:initial-creator>
    <dc:creator>Massimo De Martino</dc:creator>
    <meta:editing-cycles>4</meta:editing-cycles>
    <meta:print-date>2015-04-30T09:14:00</meta:print-date>
    <meta:creation-date>2016-09-08T11:17:00</meta:creation-date>
    <dc:date>2017-10-06T11:36:28.31</dc:date>
    <meta:editing-duration>PT17M44S</meta:editing-duration>
    <meta:generator>OpenOffice/4.1.3$Win32 OpenOffice.org_project/413m1$Build-9783</meta:generator>
    <meta:document-statistic meta:table-count="0" meta:image-count="0" meta:object-count="0" meta:page-count="2" meta:paragraph-count="20" meta:word-count="271" meta:character-count="2268"/>
    <meta:user-defined meta:name="AppVersion">14.0000</meta:user-defined>
    <meta:user-defined meta:name="Company">Ordine Avvocati Nocera Inferi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