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Paragrafo_20_elenco" style:list-style-name="WW8Num4">
      <style:paragraph-properties fo:margin-top="0cm" fo:margin-bottom="0cm" fo:line-height="150%" fo:text-align="justify" style:justify-single-word="false" style:text-autospace="none"/>
    </style:style>
    <style:style style:name="P3" style:family="paragraph" style:parent-style-name="Paragrafo_20_elenco" style:list-style-name="WW8Num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3.62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style:text-autospace="none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50%" fo:text-align="end" style:justify-single-word="false" style:text-autospace="none"/>
    </style:style>
    <style:style style:name="P15" style:family="paragraph" style:parent-style-name="Standard" style:master-page-name="Standard">
      <style:paragraph-properties fo:margin-left="7.251cm" fo:margin-right="0cm" fo:margin-top="0cm" fo:margin-bottom="0cm" fo:line-height="100%" fo:text-indent="0cm" style:auto-text-indent="false" style:page-number="auto" style:text-autospace="none">
        <style:tab-stops>
          <style:tab-stop style:position="4.36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7.251cm" fo:margin-right="0.086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7.251cm" fo:margin-right="0.086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le </text:p>
      <text:p text:style-name="P16"><text:span text:style-name="T1">Organismo di Conciliazione del Foro di Nocera Inferiore</text:span></text:p>
      <text:p text:style-name="P17">Via G. Falcone, 12/14 </text:p>
      <text:p text:style-name="P17">tel. e fax 081 5179998</text:p>
      <text:p text:style-name="P17">84014 NOCERA INFERIORE</text:p>
      <text:p text:style-name="P10"/>
      <text:p text:style-name="P6">Il sottoscritto ____________________________________ nato a _____________________________</text:p>
      <text:p text:style-name="P13"><text:span text:style-name="T4">il ________________ indirizzo _________________________________________________________</text:span></text:p>
      <text:p text:style-name="P13"><text:span text:style-name="T4">città______________________prov.______CAP________CodiceFiscale________________________</text:span></text:p>
      <text:p text:style-name="P13"><text:span text:style-name="T4">telefono________________________________________tel.cell.______________________________</text:span></text:p>
      <text:p text:style-name="P13"><text:span text:style-name="T4">email_______________________________________________fax_____________________________</text:span></text:p>
      <text:p text:style-name="P6">legale rappresentante (o difensore con procura alle liti e a conciliare) dell’impresa</text:p>
      <text:p text:style-name="P13"><text:span text:style-name="T4">___________________________________________________________________________________</text:span></text:p>
      <text:p text:style-name="P13"><text:span text:style-name="T4">indirizzo__________________________________________ città _____________________________</text:span></text:p>
      <text:p text:style-name="P13"><text:span text:style-name="T4">CAP_______________P.IVA___________________________________telefono_________________</text:span></text:p>
      <text:p text:style-name="P13"><text:span text:style-name="T4">e mail ________________________________________ fax__________________________________,</text:span></text:p>
      <text:p text:style-name="P6">in riscontro alla pregiata Vs prot.n. ______________ del _______________</text:p>
      <text:p text:style-name="P7">DICHIARA</text:p>
      <text:p text:style-name="P12"><text:span text:style-name="T5">di </text:span><text:span text:style-name="T2">NON aderire alla </text:span><text:span text:style-name="T1">Procedura di mediazione n. …………….</text:span><text:span text:style-name="T4"> Instaurata dal sig. ________________ </text:span></text:p>
      <text:p text:style-name="P12"><text:span text:style-name="T4">__________________________________________, nato a _________________________________, il _____________ c.f. ________________________________ dinanzi l’Organismo di Conciliazione del Foro di Nocera Inferiore, </text:span><text:span text:style-name="T3">PERTANTO COMUNICA CHE NON PARTECIPERA’</text:span><text:span text:style-name="T6"> all’</text:span><text:span text:style-name="T7">incontro del procedimento di mediazione fissato per il ________________ alle ore ____________, presso la sede dell’Organismo, concedendo espressa liberatoria al Mediatore incaricato del procedimento per la redazione di verbale di “non riuscita conciliazione” per la sua mancata partecipazione .</text:span></text:p>
      <text:p text:style-name="P8">ALLEGA:</text:p>
      <text:list xml:id="list2532485030964107631" text:style-name="WW8Num4">
        <text:list-item>
          <text:p text:style-name="P2"><text:span text:style-name="T7">Copia del documento di identità in corso di validità</text:span></text:p>
          <text:p text:style-name="P3"><text:span text:style-name="T11">DLGS 196/2003 – Consenso trattamento dati</text:span></text:p>
          <text:p text:style-name="P3"><text:span text:style-name="T11">Il sottoscritto preso atto dell’informativa di cui all’art. 13 dlgs 196/2003, autorizza l’Ordine degli Avvocati di Nocera Inferiore e l’Organismo di Conciliazione del Foro di Nocera Inferiore al trattamento dei propri dati personali per l’espletamento della pratica di cui alla presente istanza</text:span></text:p>
        </text:list-item>
      </text:list>
      <text:p text:style-name="P12"><text:span text:style-name="T4"/></text:p>
      <text:p text:style-name="P12"><text:span text:style-name="T4">_________________,lì ______________ </text:span></text:p>
      <text:p text:style-name="P14"><text:span text:style-name="T4">Firma __________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testo_20_Carattere" style:display-name="Corpo testo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style:text-autospace="none"/>
    </style:style>
    <style:style style:name="MP2" style:family="paragraph" style:parent-style-name="Standard">
      <style:paragraph-properties fo:margin-top="0cm" fo:margin-bottom="0cm" fo:line-height="100%" style:text-autospace="none">
        <style:tab-stops>
          <style:tab-stop style:position="3.62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</text:span><text:span text:style-name="MT2">b) - </text:span><text:span text:style-name="MT1">NON Adesione alla procedura di mediazione n……..</text:span></text:p>
        <text:p text:style-name="MP2"/>
        <text:p text:style-name="MP3"/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49:38.99</meta:creation-date>
    <dc:date>2013-08-28T11:51:34.26</dc:date>
    <meta:print-date>2010-06-11T11:22:00</meta:print-date>
    <meta:editing-cycles>4</meta:editing-cycles>
    <meta:editing-duration>P2171DT9H33M39S</meta:editing-duration>
    <meta:document-statistic meta:table-count="0" meta:image-count="0" meta:object-count="0" meta:page-count="1" meta:paragraph-count="27" meta:word-count="215" meta:character-count="2235"/>
    <meta:generator>OpenOffice.org/3.4.1$Win32 OpenOffice.org_project/341m1$Build-9593</meta:generator>
  </office:meta>
</office:document-meta>
</file>