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Baskerville Old Face" svg:font-family="'Baskerville Old Fac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 style:family="paragraph" style:parent-style-name="Endnote">
      <style:paragraph-properties fo:text-align="justify" style:justify-single-word="false"/>
    </style:style>
    <style:style style:name="P4" style:family="paragraph" style:parent-style-name="Paragrafo_20_elenco">
      <style:paragraph-properties fo:margin-left="0cm" fo:margin-right="0cm" fo:margin-top="0cm" fo:margin-bottom="0cm" fo:line-height="100%" fo:text-indent="0cm" style:auto-text-indent="false"/>
    </style:style>
    <style:style style:name="P5" style:family="paragraph" style:parent-style-name="Paragrafo_20_elenco">
      <style:paragraph-properties fo:margin-left="0cm" fo:margin-right="0cm" fo:margin-top="0cm" fo:margin-bottom="0cm" fo:line-height="100%" fo:text-align="justify" style:justify-single-word="false" fo:text-indent="0cm" style:auto-text-indent="false" style:text-autospace="none"/>
    </style:style>
    <style:style style:name="P6" style:family="paragraph" style:parent-style-name="Paragrafo_20_elenco">
      <style:paragraph-properties fo:margin-left="0cm" fo:margin-right="0cm" fo:margin-top="0cm" fo:margin-bottom="0cm" fo:line-height="100%" fo:text-indent="0cm" style:auto-text-indent="false">
        <style:tab-stops/>
      </style:paragraph-properties>
    </style:style>
    <style:style style:name="P7" style:family="paragraph" style:parent-style-name="Paragrafo_20_elenco">
      <style:paragraph-properties fo:margin-left="0cm" fo:margin-right="0cm" fo:margin-top="0cm" fo:margin-bottom="0cm" fo:line-height="100%" fo:text-indent="0cm" style:auto-text-indent="false" style:text-autospace="none">
        <style:tab-stops/>
      </style:paragraph-properties>
    </style:style>
    <style:style style:name="P8" style:family="paragraph" style:parent-style-name="Paragrafo_20_elenco">
      <style:paragraph-properties fo:margin-left="0cm" fo:margin-right="0cm" fo:margin-top="0cm" fo:margin-bottom="0cm" fo:line-height="100%" fo:text-indent="0cm" style:auto-text-indent="false" style:text-autospace="none">
        <style:tab-stops/>
      </style:paragraph-properties>
      <style:text-properties style:font-name="Times New Roman" fo:font-size="10pt" style:font-size-asian="10pt" style:font-name-complex="Times New Roman" style:font-size-complex="10pt"/>
    </style:style>
    <style:style style:name="P9" style:family="paragraph" style:parent-style-name="Text_20_body_20_indent">
      <style:paragraph-properties fo:margin-left="0cm" fo:margin-right="0cm" fo:margin-top="0cm" fo:margin-bottom="0cm" fo:line-height="150%" fo:text-indent="0cm" style:auto-text-indent="false"/>
      <style:text-properties style:font-name="Times New Roman" fo:font-size="9pt" style:font-size-asian="9pt" style:font-name-complex="Times New Roman" style:font-size-complex="9pt"/>
    </style:style>
    <style:style style:name="P10" style:family="paragraph" style:parent-style-name="Paragrafo_20_elenco">
      <style:paragraph-properties fo:margin-left="0cm" fo:margin-right="0cm" fo:margin-top="0cm" fo:margin-bottom="0cm" fo:line-height="100%" fo:text-indent="1.249cm" style:auto-text-indent="false"/>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2" style:family="paragraph" style:parent-style-name="Text_20_body_20_indent">
      <style:paragraph-properties fo:margin-left="11.24cm" fo:margin-right="0cm" fo:margin-top="0cm" fo:margin-bottom="0cm" fo:line-height="150%" fo:text-indent="1.249cm" style:auto-text-indent="false"/>
      <style:text-properties style:font-name="Times New Roman" fo:font-size="9pt" style:font-size-asian="9pt" style:font-name-complex="Times New Roman" style:font-size-complex="9pt"/>
    </style:style>
    <style:style style:name="P13" style:family="paragraph" style:parent-style-name="Text_20_body">
      <style:paragraph-properties fo:line-height="115%"/>
    </style:style>
    <style:style style:name="P14" style:family="paragraph" style:parent-style-name="Text_20_body">
      <style:paragraph-properties fo:line-height="115%"/>
      <style:text-properties fo:font-size="9pt" style:font-size-asian="9pt" style:font-size-complex="9pt"/>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50%"/>
    </style:style>
    <style:style style:name="P18" style:family="paragraph" style:parent-style-name="Standard">
      <style:paragraph-properties fo:margin-top="0cm" fo:margin-bottom="0cm" fo:line-height="100%" style:text-autospace="none"/>
    </style:style>
    <style:style style:name="P19" style:family="paragraph" style:parent-style-name="Standard">
      <style:paragraph-properties fo:margin-top="0cm" fo:margin-bottom="0cm" fo:line-height="100%" fo:text-align="justify" style:justify-single-word="false" style:text-autospace="none"/>
    </style:style>
    <style:style style:name="P20" style:family="paragraph" style:parent-style-name="Standard">
      <style:paragraph-properties fo:margin-top="0cm" fo:margin-bottom="0cm" fo:line-height="100%" fo:text-align="center" style:justify-single-word="false" style:text-autospace="none"/>
      <style:text-properties style:font-name="Times New Roman" fo:font-weight="bold" style:font-weight-asian="bold" style:font-name-complex="Times New Roman" style:font-weight-complex="bold"/>
    </style:style>
    <style:style style:name="P21" style:family="paragraph" style:parent-style-name="Standard">
      <style:paragraph-properties fo:margin-top="0cm" fo:margin-bottom="0cm" fo:line-height="100%" style:text-autospace="none"/>
      <style:text-properties style:font-name="Times New Roman" style:font-name-complex="Times New Roman"/>
    </style:style>
    <style:style style:name="P22" style:family="paragraph" style:parent-style-name="Standard">
      <style:paragraph-properties fo:margin-top="0cm" fo:margin-bottom="0cm" fo:line-height="100%" fo:text-align="justify" style:justify-single-word="false" style:text-autospace="none"/>
      <style:text-properties style:font-name="Times New Roman" fo:font-size="10pt" style:font-size-asian="10pt" style:font-name-complex="Times New Roman" style:font-size-complex="10pt"/>
    </style:style>
    <style:style style:name="P23" style:family="paragraph" style:parent-style-name="Standard">
      <style:paragraph-properties fo:margin-top="0cm" fo:margin-bottom="0cm" fo:line-height="100%" fo:text-align="center" style:justify-single-word="false" style:text-autospace="none"/>
      <style:text-properties style:font-name="Times New Roman" fo:font-size="10pt" style:font-size-asian="10pt" style:font-name-complex="Times New Roman" style:font-size-complex="10pt"/>
    </style:style>
    <style:style style:name="P24" style:family="paragraph" style:parent-style-name="Standard">
      <style:paragraph-properties fo:margin-top="0cm" fo:margin-bottom="0cm" fo:line-height="100%" style:text-autospace="none"/>
      <style:text-properties style:font-name="Times New Roman" fo:font-size="10pt" style:font-size-asian="10pt" style:font-name-complex="Times New Roman" style:font-size-complex="10pt"/>
    </style:style>
    <style:style style:name="P25" style:family="paragraph" style:parent-style-name="Standard">
      <style:paragraph-properties fo:margin-top="0cm" fo:margin-bottom="0cm" fo:line-height="150%" fo:text-align="justify" style:justify-single-word="false" style:text-autospace="none"/>
      <style:text-properties style:font-name="Times New Roman" fo:font-size="10pt" style:font-size-asian="10pt" style:font-name-complex="Times New Roman" style:font-size-complex="10pt"/>
    </style:style>
    <style:style style:name="P26" style:family="paragraph" style:parent-style-name="Standard">
      <style:paragraph-properties fo:margin-top="0cm" fo:margin-bottom="0cm" fo:line-height="100%" fo:text-align="justify" style:justify-single-word="false" style:text-autospace="none"/>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P27" style:family="paragraph" style:parent-style-name="Standard">
      <style:paragraph-properties fo:margin-top="0cm" fo:margin-bottom="0cm" fo:line-height="100%" fo:text-align="center" style:justify-single-word="false" style:text-autospace="none"/>
      <style:text-properties style:font-name="Times New Roman" fo:font-size="10pt" fo:font-weight="bold" style:font-size-asian="10pt" style:font-weight-asian="bold" style:font-name-complex="Times New Roman" style:font-size-complex="10pt"/>
    </style:style>
    <style:style style:name="P28" style:family="paragraph" style:parent-style-name="Standard">
      <style:paragraph-properties fo:margin-top="0cm" fo:margin-bottom="0cm" fo:line-height="150%" fo:text-align="justify" style:justify-single-word="false" style:text-autospace="none"/>
      <style:text-properties style:font-name="Times New Roman" fo:font-size="10pt" fo:font-style="italic" style:font-size-asian="10pt" style:font-style-asian="italic" style:font-name-complex="Times New Roman" style:font-size-complex="10pt"/>
    </style:style>
    <style:style style:name="P29" style:family="paragraph" style:parent-style-name="Standard">
      <style:paragraph-properties fo:margin-top="0cm" fo:margin-bottom="0cm" fo:line-height="100%" fo:text-align="justify" style:justify-single-word="false" style:text-autospace="none"/>
      <style:text-properties style:font-name="Times New Roman" fo:font-size="9pt" style:font-size-asian="9pt" style:font-name-complex="Times New Roman" style:font-size-complex="9pt"/>
    </style:style>
    <style:style style:name="P30" style:family="paragraph" style:parent-style-name="Standard">
      <style:paragraph-properties fo:margin-top="0cm" fo:margin-bottom="0cm" fo:line-height="100%" style:text-autospace="none"/>
      <style:text-properties style:font-name="Wingdings" style:font-name-complex="Wingdings"/>
    </style:style>
    <style:style style:name="P31" style:family="paragraph" style:parent-style-name="Standard">
      <style:paragraph-properties fo:margin-top="0cm" fo:margin-bottom="0cm" fo:line-height="150%" fo:text-align="justify" style:justify-single-word="false" style:text-autospace="none"/>
    </style:style>
    <style:style style:name="P32" style:family="paragraph" style:parent-style-name="Standard">
      <style:paragraph-properties fo:margin-left="3.251cm" fo:margin-right="0.079cm" fo:margin-top="0cm" fo:margin-bottom="0cm" fo:line-height="100%" fo:text-indent="0cm" style:auto-text-indent="false"/>
      <style:text-properties style:font-name="Baskerville Old Face" fo:font-size="10pt" fo:font-weight="bold" style:font-size-asian="10pt" style:font-weight-asian="bold" style:font-name-complex="Baskerville Old Face" style:font-size-complex="10pt"/>
    </style:style>
    <style:style style:name="P33" style:family="paragraph" style:parent-style-name="Standard">
      <style:paragraph-properties fo:margin-left="3.251cm" fo:margin-right="0.079cm" fo:margin-top="0cm" fo:margin-bottom="0cm" fo:line-height="100%" fo:text-align="end" style:justify-single-word="false" fo:text-indent="0cm" style:auto-text-indent="false"/>
      <style:text-properties style:font-name="Baskerville Old Face" fo:font-size="10pt" fo:font-weight="bold" style:font-size-asian="10pt" style:font-weight-asian="bold" style:font-name-complex="Baskerville Old Face" style:font-size-complex="10pt"/>
    </style:style>
    <style:style style:name="P34" style:family="paragraph" style:parent-style-name="Standard">
      <style:paragraph-properties fo:margin-left="1.249cm" fo:margin-right="0.079cm" fo:margin-top="0cm" fo:margin-bottom="0cm" fo:line-height="100%" fo:text-align="center" style:justify-single-word="false" fo:text-indent="0cm" style:auto-text-indent="false"/>
      <style:text-properties style:font-name="Baskerville Old Face" fo:font-size="10pt" fo:font-weight="bold" style:font-size-asian="10pt" style:font-weight-asian="bold" style:font-name-complex="Baskerville Old Face" style:font-size-complex="10pt"/>
    </style:style>
    <style:style style:name="P35" style:family="paragraph" style:parent-style-name="Standard">
      <style:paragraph-properties fo:margin-left="0.635cm" fo:margin-right="0cm" fo:margin-top="0cm" fo:margin-bottom="0cm" fo:line-height="100%" fo:text-align="justify" style:justify-single-word="false" fo:text-indent="0.614cm" style:auto-text-indent="false" style:text-autospace="none"/>
    </style:style>
    <style:style style:name="P36" style:family="paragraph" style:parent-style-name="Standard">
      <style:paragraph-properties fo:margin-left="0.635cm" fo:margin-right="0cm" fo:margin-top="0cm" fo:margin-bottom="0cm" fo:line-height="100%" fo:text-align="justify" style:justify-single-word="false" fo:text-indent="0cm" style:auto-text-indent="false" style:text-autospace="none"/>
    </style:style>
    <style:style style:name="P37" style:family="paragraph" style:parent-style-name="Standard">
      <style:paragraph-properties fo:margin-left="1.64cm" fo:margin-right="0cm" fo:margin-top="0cm" fo:margin-bottom="0cm" fo:line-height="100%" fo:text-align="justify" style:justify-single-word="false" fo:text-indent="0.609cm" style:auto-text-indent="false" style:text-autospace="none"/>
    </style:style>
    <style:style style:name="P38" style:family="paragraph" style:parent-style-name="Standard">
      <style:paragraph-properties fo:margin-left="0cm" fo:margin-right="0cm" fo:margin-top="0cm" fo:margin-bottom="0cm" fo:line-height="100%" fo:text-align="justify" style:justify-single-word="false" fo:text-indent="1.217cm" style:auto-text-indent="false" style:text-autospace="none"/>
    </style:style>
    <style:style style:name="P39" style:family="paragraph" style:parent-style-name="Standard">
      <style:paragraph-properties fo:margin-left="0.767cm" fo:margin-right="0cm" fo:margin-top="0cm" fo:margin-bottom="0cm" fo:line-height="100%" fo:text-align="justify" style:justify-single-word="false" fo:text-indent="0cm" style:auto-text-indent="false" style:text-autospace="none"/>
    </style:style>
    <style:style style:name="P40" style:family="paragraph" style:parent-style-name="Standard">
      <style:paragraph-properties fo:margin-left="0.794cm" fo:margin-right="0cm" fo:margin-top="0cm" fo:margin-bottom="0cm" fo:line-height="100%" fo:text-align="justify" style:justify-single-word="false" fo:text-indent="0cm" style:auto-text-indent="false" style:text-autospace="none"/>
    </style:style>
    <style:style style:name="P41" style:family="paragraph" style:parent-style-name="Standard">
      <style:paragraph-properties fo:margin-left="1.251cm" fo:margin-right="0cm" fo:margin-top="0cm" fo:margin-bottom="0cm" fo:line-height="100%" fo:text-align="justify" style:justify-single-word="false" fo:text-indent="0cm" style:auto-text-indent="false" style:text-autospace="none"/>
    </style:style>
    <style:style style:name="P42" style:family="paragraph" style:parent-style-name="Standard">
      <style:paragraph-properties fo:margin-left="0.82cm" fo:margin-right="0cm" fo:margin-top="0cm" fo:margin-bottom="0cm" fo:line-height="100%" fo:text-align="justify" style:justify-single-word="false" fo:text-indent="0cm" style:auto-text-indent="false" style:text-autospace="none"/>
    </style:style>
    <style:style style:name="P43" style:family="paragraph" style:parent-style-name="Standard">
      <style:paragraph-properties fo:margin-left="4.995cm" fo:margin-right="0cm" fo:margin-top="0cm" fo:margin-bottom="0cm" fo:line-height="150%" fo:text-align="center" style:justify-single-word="false" fo:text-indent="1.249cm" style:auto-text-indent="false" style:text-autospace="none"/>
      <style:text-properties style:font-name="Times New Roman" fo:font-size="9pt" fo:font-style="italic" style:font-size-asian="9pt" style:font-style-asian="italic" style:font-name-complex="Times New Roman" style:font-size-complex="9pt"/>
    </style:style>
    <style:style style:name="P44" style:family="paragraph" style:parent-style-name="western">
      <style:paragraph-properties fo:margin-top="0cm" fo:margin-bottom="0cm" fo:line-height="150%" fo:text-align="center" style:justify-single-word="false" style:text-autospace="none"/>
      <style:text-properties fo:font-size="9.5pt" fo:font-weight="bold" style:font-size-asian="9.5pt" style:font-weight-asian="bold" style:font-size-complex="9.5pt" style:font-weight-complex="bold"/>
    </style:style>
    <style:style style:name="P45" style:family="paragraph" style:parent-style-name="Text_20_body" style:master-page-name="Converti_20_1">
      <style:paragraph-properties fo:margin-top="0cm" fo:margin-bottom="0cm" fo:line-height="150%" fo:text-align="center" style:justify-single-word="false" style:page-number="auto" fo:break-before="page" style:text-autospace="none"/>
    </style:style>
    <style:style style:name="P46" style:family="paragraph" style:parent-style-name="Text_20_body">
      <style:paragraph-properties fo:margin-top="0cm" fo:margin-bottom="0cm" fo:line-height="150%" fo:text-align="center" style:justify-single-word="false" style:text-autospace="none"/>
    </style:style>
    <style:style style:name="P47" style:family="paragraph" style:parent-style-name="Text_20_body">
      <style:paragraph-properties fo:margin-top="0cm" fo:margin-bottom="0cm" fo:line-height="100%"/>
    </style:style>
    <style:style style:name="P48" style:family="paragraph" style:parent-style-name="Text_20_body">
      <style:paragraph-properties fo:line-height="150%"/>
    </style:style>
    <style:style style:name="P49" style:family="paragraph" style:parent-style-name="Text_20_body">
      <style:paragraph-properties fo:line-height="150%" fo:text-align="justify" style:justify-single-word="false"/>
    </style:style>
    <style:style style:name="P50" style:family="paragraph" style:parent-style-name="Text_20_body">
      <style:paragraph-properties fo:line-height="150%"/>
      <style:text-properties fo:font-size="9.5pt" fo:font-weight="bold"/>
    </style:style>
    <style:style style:name="P51" style:family="paragraph" style:parent-style-name="Text_20_body">
      <style:paragraph-properties fo:line-height="150%" fo:text-align="justify" style:justify-single-word="false"/>
      <style:text-properties fo:font-size="9.5pt"/>
    </style:style>
    <style:style style:name="P52" style:family="paragraph" style:parent-style-name="Text_20_body">
      <style:paragraph-properties fo:margin-left="0cm" fo:margin-right="0cm" fo:margin-top="0cm" fo:margin-bottom="0cm" fo:line-height="100%" fo:text-indent="0cm" style:auto-text-indent="false"/>
      <style:text-properties fo:font-size="9pt"/>
    </style:style>
    <style:style style:name="P53" style:family="paragraph" style:parent-style-name="Text_20_body">
      <style:paragraph-properties fo:margin-left="11.24cm" fo:margin-right="0cm" fo:margin-top="0cm" fo:margin-bottom="0cm" fo:line-height="150%" fo:text-indent="0cm" style:auto-text-indent="false"/>
      <style:text-properties fo:font-size="9pt"/>
    </style:style>
    <style:style style:name="P54" style:family="paragraph" style:parent-style-name="Standard" style:master-page-name="Standard">
      <style:paragraph-properties fo:margin-left="3.251cm" fo:margin-right="0.079cm" fo:margin-top="0cm" fo:margin-bottom="0cm" fo:line-height="100%" fo:text-indent="0cm" style:auto-text-indent="false" style:page-number="auto"/>
      <style:text-properties style:font-name="Baskerville Old Face" fo:font-size="10pt" fo:font-weight="bold" style:font-size-asian="10pt" style:font-weight-asian="bold" style:font-name-complex="Baskerville Old Face" style:font-size-complex="10pt"/>
    </style:style>
    <style:style style:name="P55" style:family="paragraph" style:parent-style-name="Standard">
      <style:paragraph-properties fo:margin-top="0cm" fo:margin-bottom="0cm" fo:line-height="100%" fo:text-align="justify" style:justify-single-word="false" style:text-autospace="none"/>
      <style:text-properties style:font-name="Times New Roman" fo:font-size="10pt" style:font-size-asian="10pt" style:font-name-complex="Times New Roman" style:font-size-complex="10pt"/>
    </style:style>
    <style:style style:name="P56" style:family="paragraph" style:parent-style-name="Standard">
      <style:paragraph-properties fo:margin-top="0cm" fo:margin-bottom="0cm" fo:line-height="150%" fo:text-align="justify" style:justify-single-word="false" style:text-autospace="none"/>
      <style:text-properties style:font-name="Times New Roman" fo:font-size="10pt" style:font-size-asian="10pt" style:font-name-complex="Times New Roman" style:font-size-complex="10pt"/>
    </style:style>
    <style:style style:name="P57" style:family="paragraph" style:parent-style-name="Standard">
      <style:paragraph-properties fo:line-height="100%" fo:text-align="justify" style:justify-single-word="false"/>
      <style:text-properties style:font-name="Times New Roman" fo:font-size="9pt" style:font-size-asian="9pt" style:font-name-complex="Times New Roman" style:font-size-complex="9pt"/>
    </style:style>
    <style:style style:name="P58" style:family="paragraph" style:parent-style-name="Paragrafo_20_elenco">
      <style:paragraph-properties fo:margin-left="0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P59" style:family="paragraph" style:parent-style-name="Endnote">
      <style:text-properties style:font-name="Times New Roman" fo:font-size="9pt" style:font-size-asian="9pt" style:font-name-complex="Times New Roman" style:font-size-complex="9pt"/>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font-weight-complex="bold"/>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name-complex="Times New Roman" style:font-size-complex="10pt"/>
    </style:style>
    <style:style style:name="T6" style:family="text">
      <style:text-properties style:font-name="Times New Roman" fo:font-size="10pt" fo:font-weight="bold" style:font-size-asian="10pt" style:font-weight-asian="bold" style:font-name-complex="Times New Roman" style:font-size-complex="10pt"/>
    </style:style>
    <style:style style:name="T7" style:family="text">
      <style:text-properties style:font-name="Times New Roman" fo:font-size="10pt" fo:font-weight="bold" style:font-size-asian="10pt" style:font-weight-asian="bold" style:font-name-complex="Times New Roman" style:font-size-complex="10pt" style:font-weight-complex="bold"/>
    </style:style>
    <style:style style:name="T8"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9" style:family="text">
      <style:text-properties style:font-name="Times New Roman" fo:font-size="9pt" style:font-size-asian="9pt" style:font-name-complex="Times New Roman" style:font-size-complex="9pt"/>
    </style:style>
    <style:style style:name="T10" style:family="text">
      <style:text-properties style:font-name="Times New Roman" fo:font-size="9pt" style:text-underline-style="solid" style:text-underline-width="auto" style:text-underline-color="font-color" fo:font-weight="bold" style:font-size-asian="9pt" style:font-weight-asian="bold" style:font-name-complex="Times New Roman" style:font-size-complex="9pt"/>
    </style:style>
    <style:style style:name="T11" style:family="text">
      <style:text-properties style:font-name="Times New Roman" fo:font-size="9pt" fo:font-weight="bold" style:font-size-asian="9pt" style:font-weight-asian="bold" style:font-name-complex="Times New Roman" style:font-size-complex="9pt"/>
    </style:style>
    <style:style style:name="T12" style:family="text">
      <style:text-properties style:font-name="Wingdings" fo:font-size="10pt" fo:font-weight="bold" style:font-size-asian="10pt" style:font-weight-asian="bold" style:font-name-complex="Arial" style:font-size-complex="10pt" style:font-weight-complex="bold"/>
    </style:style>
    <style:style style:name="T13" style:family="text">
      <style:text-properties style:font-name="Wingdings" fo:font-size="10pt" style:font-size-asian="10pt" style:font-name-complex="Wingdings" style:font-size-complex="10pt"/>
    </style:style>
    <style:style style:name="T14" style:family="text">
      <style:text-properties fo:color="#000000" style:font-name="Wingdings" fo:font-size="10pt" fo:font-weight="bold" style:font-size-asian="10pt" style:font-weight-asian="bold" style:font-name-complex="Wingdings" style:font-size-complex="10pt" style:font-weight-complex="bold"/>
    </style:style>
    <style:style style:name="T15" style:family="text">
      <style:text-properties fo:color="#000000" style:font-name="Wingdings" fo:font-size="10pt" fo:font-style="italic" fo:font-weight="bold" style:font-size-asian="10pt" style:font-style-asian="italic" style:font-weight-asian="bold" style:font-name-complex="Times New Roman" style:font-size-complex="10pt" style:font-weight-complex="bold"/>
    </style:style>
    <style:style style:name="T16" style:family="text">
      <style:text-properties fo:color="#000000" style:font-name="Wingdings1" fo:font-size="10pt" fo:font-weight="bold" style:font-size-asian="10pt" style:font-weight-asian="bold" style:font-size-complex="10pt" style:font-weight-complex="bold"/>
    </style:style>
    <style:style style:name="T17" style:family="text">
      <style:text-properties fo:color="#000000" style:font-name="Wingdings1" fo:font-size="10pt" fo:font-weight="bold" style:font-size-asian="10pt" style:font-weight-asian="bold" style:font-name-complex="Times New Roman" style:font-size-complex="10pt" style:font-weight-complex="bold"/>
    </style:style>
    <style:style style:name="T18" style:family="text">
      <style:text-properties fo:font-size="9pt"/>
    </style:style>
    <style:style style:name="T19" style:family="text">
      <style:text-properties fo:font-size="9pt" style:font-size-asian="9pt" style:font-size-complex="9pt"/>
    </style:style>
    <style:style style:name="T20" style:family="text">
      <style:text-properties fo:font-size="9pt" fo:font-weight="bold"/>
    </style:style>
    <style:style style:name="T21" style:family="text">
      <style:text-properties fo:font-size="9pt" fo:font-weight="bold" style:font-size-asian="9pt" style:font-weight-asian="bold" style:font-size-complex="9pt"/>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fo:font-style="italic" style:font-size-asian="9pt" style:font-style-asian="italic" style:font-size-complex="9pt"/>
    </style:style>
    <style:style style:name="T24" style:family="text">
      <style:text-properties fo:font-variant="small-caps" style:font-name="Times New Roman" fo:font-size="10pt" fo:font-weight="bold" style:font-size-asian="10pt" style:font-weight-asian="bold" style:font-name-complex="Times New Roman" style:font-size-complex="10pt"/>
    </style:style>
    <style:style style:name="T25" style:family="text">
      <style:text-properties fo:font-variant="small-caps" style:font-name="Times New Roman" fo:font-size="10pt" fo:font-weight="bold" style:font-size-asian="10pt" style:font-weight-asian="bold" style:font-name-complex="Times New Roman" style:font-size-complex="10pt" style:font-weight-complex="bold"/>
    </style:style>
    <style:style style:name="T26" style:family="text">
      <style:text-properties fo:font-variant="small-caps" style:font-name="Times New Roman" fo:font-size="10pt" style:font-size-asian="10pt" style:font-name-complex="Times New Roman" style:font-size-complex="10pt"/>
    </style:style>
    <style:style style:name="T27" style:family="text">
      <style:text-properties fo:font-variant="small-caps" style:font-name="Times New Roman" fo:font-size="9pt" style:font-size-asian="9pt" style:font-name-complex="Times New Roman" style:font-size-complex="9pt"/>
    </style:style>
    <style:style style:name="T28" style:family="text">
      <style:text-properties fo:font-variant="small-caps" style:font-name="Wingdings" fo:font-size="10pt" fo:font-weight="bold" style:font-size-asian="10pt" style:font-weight-asian="bold" style:font-name-complex="Times New Roman" style:font-size-complex="10pt"/>
    </style:style>
    <style:style style:name="T29" style:family="text">
      <style:text-properties style:font-name="Arial" fo:font-size="10pt" fo:font-weight="bold" style:font-size-asian="10pt" style:font-weight-asian="bold" style:font-name-complex="Arial" style:font-size-complex="10pt" style:font-weight-complex="bold"/>
    </style:style>
    <style:style style:name="T30" style:family="text">
      <style:text-properties fo:font-size="9.5pt" fo:font-style="italic"/>
    </style:style>
    <style:style style:name="T31" style:family="text">
      <style:text-properties fo:font-size="9.5pt" fo:font-style="italic" fo:font-weight="bold" style:font-size-asian="9pt" style:font-style-asian="italic" style:font-size-complex="9pt"/>
    </style:style>
    <style:style style:name="T32" style:family="text">
      <style:text-properties fo:font-size="9.5pt" fo:font-weight="bold"/>
    </style:style>
    <style:style style:name="T33" style:family="text">
      <style:text-properties fo:font-style="italic" style:font-style-asian="italic"/>
    </style:style>
    <style:style style:name="T34" style:family="text">
      <style:text-properties style:font-size-asian="9.5pt"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Spett.le </text:p>
      <text:p text:style-name="P32">Organismo di Conciliazione <text:s/>del Foro di Nocera Inferiore - <text:s/>Sede <text:s/>di __________________</text:p>
      <text:p text:style-name="P32">Via______________________________________________________________________</text:p>
      <text:p text:style-name="P33">____________________________________</text:p>
      <text:p text:style-name="P34"><text:s text:c="9"/></text:p>
      <text:p text:style-name="P20"/>
      <text:p text:style-name="P20">ISTANZA CONGIUNTA DI MEDIAZIONE CIVILE E COMMERCIALE EX D. LGS. 28/2010</text:p>
      <text:p text:style-name="P21"/>
      <text:p text:style-name="P19"><text:span text:style-name="T2">1. </text:span><text:span text:style-name="T14"></text:span><text:span text:style-name="T2"> <text:s text:c="2"/>Il sottoscritto, Cognome _________________________________Nome __________________________________</text:span></text:p>
      <text:p text:style-name="P19"><text:span text:style-name="T2">nato a _____________________________________ il ____________________ Cod. Fisc. ________________________ in qualità di</text:span><text:span text:style-name="Endnote_20_Symbol"><text:span text:style-name="T2"><text:note text:id="ftn1" text:note-class="endnote"><text:note-citation>i</text:note-citation><text:note-body><text:p text:style-name="P3"><text:s/><text:span text:style-name="WW-Carattere_20_della_20_nota"><text:span text:style-name="T9">Da compilare solo in caso di rappresentanza volontaria (delegato, institore, procuratore o altro) rappresentanza legale (genitore, tutore, amministratore di sostegno o altro), rappresentanza organica (società, associazioni, fondazioni, comitati, condomini, ecc.), mediante l’indicazione della carica da cui derivano i poteri rappresentativi. La qualifica da cui deriva il potere rappresentativo deve essere adeguatamente documentata.</text:span></text:span></text:p></text:note-body></text:note></text:span></text:span><text:span text:style-name="T2"> <text:s/>_______________________________________________________________________________________</text:span></text:p>
      <text:p text:style-name="P22">della Società/Ente/Persona Fisica _______________________________________________________________________ </text:p>
      <text:p text:style-name="P22">Codice Fiscale _______________________________________ Partita IVA ____________________________________ </text:p>
      <text:p text:style-name="P22">Indirizzo ____________________________________ Città ____________________ Prov._______CAP_________ Recapiti telefonici __________________________________ Cell. _____________________ Fax ___________________ E-mail ________________________________________ PEC________________________________________________</text:p>
      <text:p text:style-name="P19"><text:span text:style-name="T14"></text:span><text:span text:style-name="T3"> il quale delega a rappresentarlo ed assisterlo nella presente procedura, presso cui elegge domicilio, , </text:span><text:span text:style-name="T2">l’avv. ________________________________________________________ con studio in _______________________ Via __________________________________________ Tel_____________________ Fax ________________________ E-mail_________________________________________ PEC_______________________________________________</text:span></text:p>
      <text:p text:style-name="P23">E</text:p>
      <text:p text:style-name="P19"><text:span text:style-name="T2">2. </text:span><text:span text:style-name="T14"></text:span><text:span text:style-name="T2">Il sottoscritto, Cognome _________________________________Nome __________________________________</text:span></text:p>
      <text:p text:style-name="P19"><text:span text:style-name="T2">nato a _____________________________________ il ____________________ Cod. Fisc. ________________________ in qualità di</text:span><text:span text:style-name="Endnote_20_Symbol"><text:span text:style-name="T2"><text:note text:id="ftn2" text:note-class="endnote"><text:note-citation>ii</text:note-citation><text:note-body><text:p text:style-name="P3"><text:s/><text:span text:style-name="WW-Carattere_20_della_20_nota"><text:span text:style-name="T9">Da compilare solo in caso di rappresentanza volontaria (delegato, institore, procuratore o altro) rappresentanza legale (genitore, tutore, amministratore di sostegno o altro), rappresentanza organica (società, associazioni, fondazioni, comitati, condomini, ecc.), mediante l’indicazione della carica da cui derivano i poteri rappresentativi. La qualifica da cui deriva il potere rappresentativo deve essere adeguatamente documentata.</text:span></text:span></text:p></text:note-body></text:note></text:span></text:span><text:span text:style-name="T2"> <text:s/>_______________________________________________________________________________________</text:span></text:p>
      <text:p text:style-name="P22">della Società/Ente/Persona Fisica _______________________________________________________________________ </text:p>
      <text:p text:style-name="P22">Codice Fiscale _______________________________________ Partita IVA ____________________________________ </text:p>
      <text:p text:style-name="P22">Indirizzo ____________________________________ Città ____________________ Prov._______CAP_________ Recapiti telefonici __________________________________ Cell. _____________________ Fax ___________________ E-mail ________________________________________ PEC________________________________________________</text:p>
      <text:p text:style-name="P19"><text:span text:style-name="T14"></text:span><text:span text:style-name="T3"> <text:s/>il quale delega a rappresentarlo ed assisterlo nella presente procedura, presso cui elegge domicilio, , </text:span><text:span text:style-name="T2">l’avv. ________________________________________________________ con studio in _______________________ Via __________________________________________ Tel_____________________ Fax ________________________ E-mail_________________________________________ PEC_______________________________________________</text:span></text:p>
      <text:p text:style-name="P26">CONGIUNTAMENTE</text:p>
      <text:p text:style-name="P1"/>
      <text:p text:style-name="P2">CHIEDONO AVVIARSI PROCEDURA DI MEDIAZIONE EX D. LGS. 28/2010 </text:p>
      <text:p text:style-name="P24"/>
      <text:p text:style-name="P5"><text:span text:style-name="T2">in relazione alla </text:span><text:span text:style-name="T7">CONTROVERSIA, vertente tra le parti istanti,</text:span><text:span text:style-name="T2"> il cui oggetto corrisponde alla seguente </text:span><text:span text:style-name="T8">DESCRIZIONE DEI FATTI</text:span><text:span text:style-name="Endnote_20_Symbol"><text:span text:style-name="T8"><text:note text:id="ftn3" text:note-class="endnote"><text:note-citation>iii</text:note-citation><text:note-body><text:p text:style-name="P59"><text:s/>La presente dicitura, ai sensi dell'art. 11.7. del Regolamento di Procedura, sarà riportata testualmente nei verbali del procedimento ai fini della identificazione dell'oggetto e della natura della controversia ovvero sarà allegata la copia dell'istanza</text:p></text:note-body></text:note></text:span></text:span><text:span text:style-name="T2">:</text:span></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text:span text:style-name="T2">A</text:span><text:span text:style-name="T25">LLEGANO</text:span><text:span text:style-name="T7"> </text:span><text:span text:style-name="T3">i seguenti </text:span><text:span text:style-name="T7">DOCUMENTI</text:span><text:span text:style-name="T3">:</text:span></text:p>
      <text:p text:style-name="P21">_______________________________________________________________________________________</text:p>
      <text:p text:style-name="P21">_______________________________________________________________________________________</text:p>
      <text:p text:style-name="P30"/>
      <text:p text:style-name="P19"><text:span text:style-name="T3">All’uopo, incarica </text:span><text:span text:style-name="T2">l’Organismo di Conciliazione del Foro di Nocera Inferiore, affinché venga avviata detta procedura di mediazione e nominato, per conto degli istanti, un mediatore qualificato, per il tentativo di conciliazione della suindicata controversia, e </text:span></text:p>
      <text:p text:style-name="P27">DICHIARANO:</text:p>
      <text:p text:style-name="P19"><text:span text:style-name="T2">- che la presente procedura è attivata (</text:span><text:span text:style-name="T5">barrare una delle caselle)</text:span><text:span text:style-name="T2"> </text:span></text:p>
      <text:p text:style-name="P35"><text:span text:style-name="T12"></text:span><text:span text:style-name="T29"> </text:span><text:span text:style-name="T2">come condizione di procedibilità <text:tab/><text:tab/></text:span><text:span text:style-name="T12"></text:span><text:span text:style-name="T29"> </text:span><text:span text:style-name="T2">come da invito del giudice</text:span><text:span text:style-name="Endnote_20_Symbol"><text:span text:style-name="T2"><text:note text:id="ftn4" text:note-class="endnote"><text:note-citation>iv</text:note-citation><text:note-body><text:p text:style-name="P16"><text:span text:style-name="T9"><text:s text:c="2"/>In caso di mediazione c.d. delegata, l’istante deve indicare nella sezione dedicata alla </text:span><text:span text:style-name="T27">descrizione dei fatti oggetto di controversia</text:span><text:span text:style-name="T9"> gli estremi del giudizio di provenienza, ed allegare copia dell’ordinanza con cui il giudice ha disposto la mediazione.</text:span></text:p></text:note-body></text:note></text:span></text:span><text:span text:style-name="T2"> </text:span></text:p>
      <text:p text:style-name="P35"><text:span text:style-name="T12"></text:span><text:span text:style-name="T29"> </text:span><text:span text:style-name="T2">come da clausola contrattuale</text:span><text:span text:style-name="Endnote_20_Symbol"><text:span text:style-name="T2"><text:note text:id="ftn5" text:note-class="endnote"><text:note-citation>v</text:note-citation><text:note-body><text:p text:style-name="P57"><text:s/>In caso di mediazione obbligatoria per contratto, l’istante deve allegare , anche per estratto, copia del contratto dal quale deriva l’obbligo di mediazione.</text:p></text:note-body></text:note></text:span></text:span><text:span text:style-name="T1"> <text:tab/><text:tab/><text:tab/></text:span><text:span text:style-name="T12"></text:span><text:span text:style-name="T29"> </text:span><text:span text:style-name="T2">volontariamente</text:span></text:p>
      <text:p text:style-name="P36"><text:span text:style-name="T2">relativamente ad una controversia in materia di (</text:span><text:span text:style-name="T5">barrare almeno una delle caselle</text:span><text:span text:style-name="T2">)</text:span><text:span text:style-name="Endnote_20_Symbol"><text:span text:style-name="T1"><text:note text:id="ftn6" text:note-class="endnote"><text:note-citation>vi</text:note-citation><text:note-body><text:p text:style-name="P59"><text:s/>Vedi nota 4.</text:p></text:note-body></text:note></text:span></text:span></text:p>
      <text:p text:style-name="P6"><text:span text:style-name="Car._20_predefinito_20_paragrafo"><text:span text:style-name="T16"></text:span></text:span><text:span text:style-name="Car._20_predefinito_20_paragrafo"><text:span text:style-name="T4">RAPPORTI INTERNAZIONALI<text:tab/><text:tab/><text:tab/></text:span></text:span><text:span text:style-name="Car._20_predefinito_20_paragrafo"><text:span text:style-name="T16"></text:span></text:span><text:span text:style-name="Car._20_predefinito_20_paragrafo"><text:span text:style-name="T4">RAPPORTI DI CONSUMO<text:tab/><text:tab/></text:span></text:span></text:p>
      <text:p text:style-name="P6"><text:span text:style-name="Car._20_predefinito_20_paragrafo"><text:span text:style-name="T16"></text:span></text:span><text:span text:style-name="Car._20_predefinito_20_paragrafo"><text:span text:style-name="T4">DIRITTI REALI<text:tab/><text:tab/><text:tab/><text:tab/><text:tab/></text:span></text:span><text:span text:style-name="Car._20_predefinito_20_paragrafo"><text:span text:style-name="T16"></text:span></text:span><text:span text:style-name="Car._20_predefinito_20_paragrafo"><text:span text:style-name="T4">DIVISIONE<text:tab/><text:tab/><text:tab/></text:span></text:span></text:p>
      <text:p text:style-name="P6"><text:span text:style-name="Car._20_predefinito_20_paragrafo"><text:span text:style-name="T16"></text:span></text:span><text:span text:style-name="Car._20_predefinito_20_paragrafo"><text:span text:style-name="T4">SUCCESSIONI EREDITARIE<text:tab/><text:tab/><text:tab/></text:span></text:span><text:span text:style-name="Car._20_predefinito_20_paragrafo"><text:span text:style-name="T16"></text:span></text:span><text:span text:style-name="Car._20_predefinito_20_paragrafo"><text:span text:style-name="T4">PATTI DI FAMIGLIA</text:span></text:span></text:p>
      <text:p text:style-name="P6"><text:span text:style-name="Car._20_predefinito_20_paragrafo"><text:span text:style-name="T16"></text:span></text:span><text:span text:style-name="Car._20_predefinito_20_paragrafo"><text:span text:style-name="T4">CONDOMINIO<text:tab/><text:tab/><text:tab/><text:tab/><text:tab/></text:span></text:span><text:span text:style-name="Car._20_predefinito_20_paragrafo"><text:span text:style-name="T16"></text:span></text:span><text:span text:style-name="Car._20_predefinito_20_paragrafo"><text:span text:style-name="T4">LOCAZIONE<text:tab/></text:span></text:span></text:p>
      <text:p text:style-name="P6"><text:span text:style-name="Car._20_predefinito_20_paragrafo"><text:span text:style-name="T16"></text:span></text:span><text:span text:style-name="Car._20_predefinito_20_paragrafo"><text:span text:style-name="T4">COMODATO<text:tab/><text:tab/><text:tab/><text:tab/><text:tab/></text:span></text:span><text:span text:style-name="Car._20_predefinito_20_paragrafo"><text:span text:style-name="T16"></text:span></text:span><text:span text:style-name="Car._20_predefinito_20_paragrafo"><text:span text:style-name="T4">AFFITTO D’AZIENDA</text:span></text:span></text:p>
      <text:p text:style-name="P6"><text:span text:style-name="Car._20_predefinito_20_paragrafo"><text:span text:style-name="T16"></text:span></text:span><text:span text:style-name="Car._20_predefinito_20_paragrafo"><text:span text:style-name="T4">RESPONSABILITA’ MEDICA E SANITARIA<text:tab/></text:span></text:span><text:span text:style-name="Car._20_predefinito_20_paragrafo"><text:span text:style-name="T16"></text:span></text:span><text:span text:style-name="Car._20_predefinito_20_paragrafo"><text:span text:style-name="T4"> RESPOSABILITA’ DA DIFFAMAZIONE <text:tab/></text:span></text:span></text:p>
      <text:p text:style-name="P6"><text:span text:style-name="Car._20_predefinito_20_paragrafo"><text:span text:style-name="T16"></text:span></text:span><text:span text:style-name="Car._20_predefinito_20_paragrafo"><text:span text:style-name="T4">CONTRATTI ASSICURATIVI <text:tab/><text:tab/><text:tab/></text:span></text:span><text:span text:style-name="Car._20_predefinito_20_paragrafo"><text:span text:style-name="T16"></text:span></text:span><text:span text:style-name="Car._20_predefinito_20_paragrafo"><text:span text:style-name="T4">CONTRATTI BANCARI </text:span></text:span></text:p>
      <text:p text:style-name="P6"><text:span text:style-name="Car._20_predefinito_20_paragrafo"><text:span text:style-name="T16"></text:span></text:span><text:span text:style-name="Car._20_predefinito_20_paragrafo"><text:span text:style-name="T4">CONTRATTI FINANZIARI</text:span></text:span></text:p>
      <text:p text:style-name="P8">Giudice competente per la controversia: ________________________________________________________________</text:p>
      <text:p text:style-name="P7"><text:soft-page-break/><text:span text:style-name="Car._20_predefinito_20_paragrafo"><text:span text:style-name="T17"></text:span></text:span><text:span text:style-name="Car._20_predefinito_20_paragrafo"><text:span text:style-name="T2">ALTRO (</text:span></text:span><text:span text:style-name="Car._20_predefinito_20_paragrafo"><text:span text:style-name="T5">SOLO IN CASO DI VOLONTARIA</text:span></text:span><text:span text:style-name="Car._20_predefinito_20_paragrafo"><text:span text:style-name="T2">): _______________________________________________________ </text:span></text:span></text:p>
      <text:p text:style-name="P58"/>
      <text:p text:style-name="P4"><text:span text:style-name="T2">- che il VALORE </text:span><text:span text:style-name="T26">della controversia</text:span><text:span text:style-name="T2">, determinato a norma del codice di procedura civile, è </text:span></text:p>
      <text:p text:style-name="P10"><text:span text:style-name="T14"></text:span><text:span text:style-name="T2">D</text:span><text:span text:style-name="T26">i</text:span><text:span text:style-name="T2"> <text:s/>€. ____________________________________________________<text:tab/><text:tab/></text:span><text:span text:style-name="T14"></text:span><text:span text:style-name="T26">Indeterminabile</text:span><text:span text:style-name="Endnote_20_Symbol"><text:span text:style-name="T26"><text:note text:id="ftn7" text:note-class="endnote"><text:note-citation>vii</text:note-citation><text:note-body><text:p text:style-name="P57"><text:s/>In caso di valore indeterminabile, si applica la tariffa prevista per le procedure di valore compreso tra €. 25.000,00 ed €. 50.000,00.</text:p><text:p text:style-name="Endnote"/></text:note-body></text:note></text:span></text:span></text:p>
      <text:p text:style-name="P22"/>
      <text:p text:style-name="P22">- di aver preso visione del Regolamento di Procedura e del Tariffario dell’ODC, e di accettarli senza riserve;</text:p>
      <text:p text:style-name="P22">- di autorizzare l’ODC a rendere disponibili il presente modulo e la documentazione allegata alla parte nei cui confronti la procedura di mediazione è avviata; </text:p>
      <text:p text:style-name="P22">- di essere a conoscenza che alle parti che corrispondono le indennità di mediazione è riconosciuto un credito di imposta commisurata all’indennità stessa, fino a concorrenza di euro 500,00, determinato da quanto disposto dai commi 2 e 3 dell’art. 20 del <text:s/>D.lgs. n. 28/2010, e che in caso di insuccesso della mediazione il credito d’imposta è ridotto della metà; </text:p>
      <text:p text:style-name="P22">- di essere a conoscenza che dalla mancata adesione e/o partecipazione, senza giustificato motivo, al procedimento di mediazione, secondo il dettato dell’art. 8, comma 4bis, del D.lgs. n. 28/2010, il giudice può desumere argomenti di prova nell’eventuale giudizio, ai sensi dell’art. 116, comma 2°, c.p.c.</text:p>
      <text:p text:style-name="P22">- di essere a conoscenza che, contestualmente alla presentazione della presente istanza, a pena di irricevibilità della stessa, ciascuna parte è tenuta a pagare presso la segreteria dell’ODC la somma di € 40,00 (+iva) a titolo di spese di avvio; che la mediazione è onerosa e che, salvo il caso di gratuito patrocinio ex art. 17 d. lgs. 28/2010, il previo pagamento delle spese di mediazione secondo le modalità indicate dall’ODC è presupposto per la partecipazione al procedimento di mediazione. </text:p>
      <text:p text:style-name="P19"><text:span text:style-name="T24">In relazione alla procedura oggetto della presente istanza di avvio </text:span><text:span text:style-name="T26">(</text:span><text:span text:style-name="T5">barrare se d’interesse</text:span><text:span text:style-name="T2">)</text:span><text:span text:style-name="T6">:</text:span></text:p>
      <text:p text:style-name="P19"><text:span text:style-name="T13"></text:span><text:span text:style-name="T24">ACCONSENTONO </text:span><text:span text:style-name="T2">a ricevere TUTTE le comunicazioni relative alla procedura di cui presente istanza, anziché a mezzo del servizio postale, (</text:span><text:span text:style-name="T5">è possibile barrare anche più di una opzione</text:span><text:span text:style-name="T2">):</text:span></text:p>
      <text:p text:style-name="P11"><text:span text:style-name="T2">1. </text:span><text:span text:style-name="T14"></text:span></text:p>
      <text:p text:style-name="P37"><text:span text:style-name="T13"></text:span><text:span text:style-name="T2"> <text:s text:c="3"/>a mezzo PEC, al proprio indirizzo ___________________________________________________ </text:span></text:p>
      <text:p text:style-name="P37"><text:span text:style-name="T13"></text:span><text:span text:style-name="T2">a mezzo e-mail, al proprio indirizzo __________________________________________________ </text:span></text:p>
      <text:p text:style-name="P37"><text:span text:style-name="T13"></text:span><text:span text:style-name="T2">a mezzo fax, al proprio numero</text:span><text:span text:style-name="T13"></text:span><text:span text:style-name="T2">____________________________________________________</text:span></text:p>
      <text:p text:style-name="P38"><text:span text:style-name="T2">2. </text:span><text:span text:style-name="T14"></text:span></text:p>
      <text:p text:style-name="P37"><text:span text:style-name="T13"></text:span><text:span text:style-name="T2"> <text:s text:c="3"/>a mezzo PEC, al proprio indirizzo ___________________________________________________ </text:span></text:p>
      <text:p text:style-name="P37"><text:span text:style-name="T13"></text:span><text:span text:style-name="T2">a mezzo e-mail, al proprio indirizzo __________________________________________________ </text:span></text:p>
      <text:p text:style-name="P37"><text:span text:style-name="T13"></text:span><text:span text:style-name="T2">a mezzo fax, al proprio numero</text:span><text:span text:style-name="T13"></text:span><text:span text:style-name="T2">____________________________________________________</text:span></text:p>
      <text:p text:style-name="P19"><text:span text:style-name="T13"></text:span><text:span text:style-name="T24"> L' ISTANTE </text:span></text:p>
      <text:p text:style-name="P39"><text:span text:style-name="T2">1. </text:span><text:span text:style-name="T14"></text:span><text:span text:style-name="T2"> <text:s/></text:span><text:span text:style-name="T24">COMUNICA, </text:span><text:span text:style-name="T2">trovandosi nella condizione di invalido civile come da certificazione rilasciata dall’ASL di ____________________________, le seguenti necessità: <text:s/><text:tab/></text:span></text:p>
      <text:p text:style-name="P40"><text:span text:style-name="T26">Accesso con carrozzina</text:span><text:span text:style-name="T2"> <text:tab/></text:span><text:span text:style-name="T13"></text:span></text:p>
      <text:p text:style-name="P39"><text:span text:style-name="T26">Altre esigenze: </text:span><text:span text:style-name="T2">____________________________________________________________<text:tab/></text:span><text:span text:style-name="T13"></text:span></text:p>
      <text:p text:style-name="P41"><text:span text:style-name="T13"></text:span><text:span text:style-name="T24">AUTORIZZA </text:span><text:span text:style-name="T2">l’Organismo a fatturare al proprio difensore indicato nella presente istanza tutte le spese di mediazione relative alla presente istanza</text:span></text:p>
      <text:p text:style-name="P39"><text:span text:style-name="T2">2. </text:span><text:span text:style-name="T14"></text:span><text:span text:style-name="T24"> <text:s/>COMUNICA, trovandosi nella condizione di invalido civile come da certificazione rilasciata dall’ASL di ____________________________, le seguenti necessità: <text:s/><text:tab/></text:span></text:p>
      <text:p text:style-name="P40"><text:span text:style-name="T26">Accesso con carrozzina</text:span><text:span text:style-name="T2"> <text:tab/></text:span><text:span text:style-name="T13"></text:span></text:p>
      <text:p text:style-name="P39"><text:span text:style-name="T26">Altre esigenze:</text:span><text:span text:style-name="T24"> ____________________________________________________________<text:tab/></text:span><text:span text:style-name="T28"></text:span></text:p>
      <text:p text:style-name="P41"><text:span text:style-name="T13"></text:span><text:span text:style-name="T24">AUTORIZZA </text:span><text:span text:style-name="T2">l’Organismo a fatturare al proprio difensore indicato nella presente istanza tutte le spese di mediazione relative alla presente istanza</text:span></text:p>
      <text:p text:style-name="P19"><text:span text:style-name="T13"></text:span><text:span text:style-name="T24"> L' ISTANTE </text:span></text:p>
      <text:p text:style-name="P42"><text:span text:style-name="T2">1. </text:span><text:span text:style-name="T14"></text:span><text:span text:style-name="T2"> CHIEDE, trovandosi nelle condizioni per l'ammissione al patrocinio a spese dello Stato ex art. 76 D.P.R. 115/2002, di essere esonerato dal pagamento dell’indennità spettante all’ODC. Allega autocertificazione relativa al possesso dei requisiti di legge.</text:span></text:p>
      <text:p text:style-name="P42"><text:span text:style-name="T2">2. </text:span><text:span text:style-name="T14"></text:span><text:span text:style-name="T24"> </text:span><text:span text:style-name="T2">CHIEDE</text:span><text:span text:style-name="T6">,</text:span><text:span text:style-name="T2"> trovandosi nelle condizioni per l'ammissione al patrocinio a spese dello Stato ex art. 76 D.P.R. 115/2002, di essere esonerato dal pagamento dell’indennità spettante all’ODC. </text:span><text:span text:style-name="T6">Allega</text:span><text:span text:style-name="T2"> autocertificazione relativa al possesso dei requisiti di legge.</text:span></text:p>
      <text:p text:style-name="P17"><text:span text:style-name="T5">__________________, lì ___________________<text:tab/><text:tab/>1. </text:span><text:span text:style-name="T15"></text:span><text:span text:style-name="T5"><text:tab/>Firma____________________________________</text:span></text:p>
      <text:p text:style-name="P17"><text:span text:style-name="T5">__________________, lì ___________________<text:tab/><text:tab/>2. </text:span><text:span text:style-name="T15"></text:span><text:span text:style-name="T5"><text:tab/>Firma____________________________________</text:span></text:p>
      <text:p text:style-name="P16"><text:span text:style-name="T6">DLGS 196/2003 – Consenso al <text:s/>trattamento dei dati personali.</text:span><text:span text:style-name="T2"> - Il sottoscritto, ricevuta l’informativa di cui all’art. 13 dlgs 196/2003, autorizza l’Ordine degli Avvocati di Nocera Inferiore, l’Organismo di Conciliazione del Foro di Nocera Inferiore ed il soggetto gestore della sede di Cardito/Salerno/Vallo della Lucania al trattamento dei propri dati personali per l’espletamento della pratica di cui alla presente istanza</text:span></text:p>
      <text:p text:style-name="P15"><text:span text:style-name="T5">___________________, lì</text:span><text:span text:style-name="T2"> ___________________<text:tab/><text:tab/></text:span><text:span text:style-name="T5">1. </text:span><text:span text:style-name="T15"></text:span><text:span text:style-name="T2"><text:tab/></text:span><text:span text:style-name="T5">Firma____________________________________</text:span></text:p>
      <text:p text:style-name="P15"><text:span text:style-name="T5">__________________, lì ____________________<text:tab/><text:tab/>2. </text:span><text:span text:style-name="T15"></text:span><text:span text:style-name="T5"><text:tab/>Firma____________________________________</text:span></text:p>
      <text:p text:style-name="P19"><text:span text:style-name="T10">AUTENTICA DEL LEGALE</text:span><text:span text:style-name="T11">: </text:span></text:p>
      <text:p text:style-name="P29">Il sottoscritto avv. ___________________________________________________________________________________________, dichiara, sotto la propria responsabilità, che la presente istanza è stata sottoscritta in sua presenza e che la sottoscrizione è autentica.</text:p>
      <text:p text:style-name="P43"/>
      <text:p text:style-name="P43">Firma del legale ______________________________________</text:p>
      <text:p text:style-name="P45"><text:span text:style-name="Car._20_predefinito_20_paragrafo"><text:span text:style-name="T31">(*) PROCURA SPECIALE PER IL SEGUENTE PROCEDIMENTO INSTAURATO DINANZI L’ORGANISMO DI CONCILIAZIONE DEL FORO DI NCOERA INFERIORE - ISCRIZIONE N. 28</text:span></text:span></text:p>
      <text:p text:style-name="P44"><text:span text:style-name="Car._20_predefinito_20_paragrafo"><text:span text:style-name="T33">(la presente procura non può essere conferita all'avvocato difensore della parte nel procedimento)</text:span></text:span></text:p>
      <text:p text:style-name="P48"> <text:span text:style-name="T32">POROCEDIMENTO N. _______________DEL _______________________</text:span></text:p>
      <text:p text:style-name="P50">Parte/i Istante/i__________________________________________________________________________________________</text:p>
      <text:p text:style-name="P50">_______________________________________________________________________________________________________</text:p>
      <text:p text:style-name="P50">Parte/i Convenuta/e______________________________________________________________________________________</text:p>
      <text:p text:style-name="P50">_______________________________________________________________________________________________________</text:p>
      <text:p text:style-name="P49"> </text:p>
      <text:p text:style-name="P51">Il sottoscritto, Cognome ________________________________________Nome ______________________________________</text:p>
      <text:p text:style-name="P51">nato a ___________________________________ il ____________________ Cod. Fisc. ___________________________ in</text:p>
      <text:p text:style-name="P51">qualità di_______________________________________________________________________________________________</text:p>
      <text:p text:style-name="P51">della Società/Ente/Persona Fisica ____________________________________________________________________________ </text:p>
      <text:p text:style-name="P51">Codice Fiscale _______________________________________ Partita IVA __________________________________________</text:p>
      <text:p text:style-name="P51">Indirizzo ____________________________________ Città ____________________ prov._______CAP_________ Recapiti te</text:p>
      <text:p text:style-name="P51">lefonici _______________________________________ Cell. _____________________________ Fax ___________________</text:p>
      <text:p text:style-name="P51">E-mail________________________________________ PEC______________________________________________, informato ai sensi dell’art. 4, 3° comma, del d.lgs. n. 28/2010 della possibilità di ricorrere al procedimento di mediazione ivi previsto e dei benefici fiscali di cui agli artt. 17 e 20 del medesimo decreto, conferisce procura speciale <text:span text:style-name="T34">al sig. _______________________________________________ c.f. ___________________________________________, per rappresentarlo nel procedimento di mediazione su riportato all'incontro indicato ed eventuali successivi che non riguardino la sottoscrizione dell'accordo di mediazione ovvero della manifestazione di volontà di non voler proseguire nella mediazione <text:s/>o di abbandonare il procedimento</text:span>. Dichiaro di aver ricevuto adeguata informativa sul trattamento dei dati personali comunicati in ragione  dell'incarico e presto il consenso al trattamento degli stessi. Eleggo domicilio presso lo studio del professionista delegato. </text:p>
      <text:p text:style-name="P49"> <text:span text:style-name="T30">Data e Firma ….............................................................................................. </text:span></text:p>
      <text:p text:style-name="P51"><text:line-break/>Il sottoscritto avv. __________________________________________, C.F. __________________________________ sotto la propria responsabilità, dichiara che l'antescritta sottoscrizione è stata apposta in sua presenza ed è <text:line-break/>autentica. </text:p>
      <text:p text:style-name="P49"> <text:span text:style-name="T30">Data e Firma  …..............................................................................................</text:span></text:p>
      <text:p text:style-name="P47"><text:span text:style-name="T20">Organismo di Conciliazione del Foro di Nocera Inferiore - </text:span><text:span text:style-name="T18">La sottoscrizione della dichiarazione di cui sopra è stata apposta in mia presenza dal dichiarante Avv.___________________________________________________, </text:span><text:span text:style-name="T20">identificato tramite il documento allegato in copia.</text:span></text:p>
      <text:p text:style-name="P52">Nocera Inferiore, lì______________________                                                             </text:p>
      <text:p text:style-name="P53">L’IMPIEGATO INCARICATO</text:p>
      <text:p text:style-name="P53">__________________________</text:p>
      <text:p text:style-name="P46"><text:span text:style-name="T23"> * Alla presente procura va allegata copia del documento d’identità del delegante e del deleg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Baskerville Old Face" svg:font-family="'Baskerville Old Fac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efault" style:family="paragraph">
      <style:paragraph-properties fo:orphans="2" fo:widows="2" fo:hyphenation-ladder-count="no-limit" style:text-autospace="none"/>
      <style:text-properties fo:color="#000000" style:font-name="Calibri" fo:font-size="12pt" fo:language="it" fo:country="IT" style:font-name-asian="Arial" style:font-size-asian="12pt" style:font-name-complex="Calibri"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End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 style:family="paragraph">
      <style:paragraph-properties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western" style:family="paragraph" style:parent-style-name="Normale">
      <style:paragraph-properties fo:margin-top="0.049cm" fo:margin-bottom="0cm" fo:text-align="justify" style:justify-single-word="false" fo:hyphenation-ladder-count="no-limit"/>
      <style:text-properties fo:hyphenate="false" fo:hyphenation-remain-char-count="0" fo:hyphenation-push-char-count="0"/>
    </style:style>
    <style:style style:name="Car._20_predefinito_20_paragrafo" style:display-name="Car. predefinito paragrafo" style:family="text"/>
    <style:style style:name="Absatz-Standardschriftart"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fo:font-weight="bold" style:font-name-asian="Calibri" style:font-weight-asian="bold"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_20_predefinito_20_paragrafo2" style:display-name="Car. predefinito paragrafo2" style:family="text"/>
    <style:style style:name="Car._20_predefinito_20_paragrafo1" style:display-name="Car. predefinito paragrafo1"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WW-Carattere_20_della_20_nota" style:display-name="WW-Carattere della nota"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size="8pt" style:font-name-asian="Calibri" style:font-size-asian="8pt" style:font-name-complex="Tahoma" style:font-size-complex="8pt"/>
    </style:style>
    <style:style style:name="Intestazione_20_Carattere" style:display-name="Intestazione Carattere" style:family="text">
      <style:text-properties style:font-name="Calibri" fo:font-size="11pt" style:font-name-asian="Calibri" style:font-size-asian="11pt" style:font-name-complex="Calibri" style:font-size-complex="11pt"/>
    </style:style>
    <style:style style:name="Piè_20_di_20_pagina_20_Carattere" style:display-name="Piè di pagina Carattere" style:family="text">
      <style:text-properties style:font-name="Calibri" fo:font-size="11pt" style:font-name-asian="Calibri" style:font-size-asian="11pt" style:font-name-complex="Calibri" style:font-size-complex="11pt"/>
    </style:style>
    <style:style style:name="Rimando_20_nota_20_di_20_chiusura" style:display-name="Rimando nota di chiusura" style:family="text">
      <style:text-properties style:text-position="super 58%"/>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cm" fo:margin-left="2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creation-date>2013-08-28T11:31:37.88</meta:creation-date>
    <dc:date>2016-12-09T12:38:50.56</dc:date>
    <meta:print-date>2011-05-03T11:47:00</meta:print-date>
    <meta:editing-cycles>4</meta:editing-cycles>
    <meta:editing-duration>PT9M6S</meta:editing-duration>
    <meta:generator>OpenOffice.org/3.4.1$Win32 OpenOffice.org_project/341m1$Build-9593</meta:generator>
    <meta:document-statistic meta:table-count="0" meta:image-count="0" meta:object-count="0" meta:page-count="4" meta:paragraph-count="110" meta:word-count="1519" meta:character-count="14687"/>
  </office:meta>
</office:document-meta>
</file>