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e_20__28_Web_29_">
      <style:paragraph-properties fo:margin-top="0.494cm" fo:margin-bottom="0cm"/>
    </style:style>
    <style:style style:name="P3" style:family="paragraph" style:parent-style-name="Normale_20__28_Web_29_">
      <style:paragraph-properties fo:margin-top="0.494cm" fo:margin-bottom="0cm" fo:line-height="150%" fo:text-align="justify" style:justify-single-word="false"/>
    </style:style>
    <style:style style:name="P4" style:family="paragraph" style:parent-style-name="Normale_20__28_Web_29_">
      <style:paragraph-properties fo:margin-top="0.494cm" fo:margin-bottom="0cm"/>
      <style:text-properties fo:font-size="10pt" style:font-size-asian="10pt" style:font-size-complex="10pt"/>
    </style:style>
    <style:style style:name="P5" style:family="paragraph" style:parent-style-name="Normale_20__28_Web_29_">
      <style:paragraph-properties fo:margin-left="0.501cm" fo:margin-right="0cm" fo:margin-top="0cm" fo:margin-bottom="0.101cm" fo:line-height="100%" fo:text-indent="0cm" style:auto-text-indent="false"/>
      <style:text-properties fo:color="#000000"/>
    </style:style>
    <style:style style:name="P6" style:family="paragraph" style:parent-style-name="Normale_20__28_Web_29_">
      <style:paragraph-properties fo:margin-top="0cm" fo:margin-bottom="0.101cm" fo:line-height="100%"/>
    </style:style>
    <style:style style:name="P7" style:family="paragraph" style:parent-style-name="Normale_20__28_Web_29_">
      <style:paragraph-properties fo:margin-top="0cm" fo:margin-bottom="0.101cm" fo:line-height="100%" fo:text-align="justify" style:justify-single-word="false"/>
    </style:style>
    <style:style style:name="P8" style:family="paragraph" style:parent-style-name="Normale_20__28_Web_29_">
      <style:paragraph-properties fo:margin-top="0cm" fo:margin-bottom="0.101cm" fo:line-height="100%"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9" style:family="paragraph" style:parent-style-name="Normale_20__28_Web_29_">
      <style:paragraph-properties fo:margin-top="0cm" fo:margin-bottom="0.101cm" fo:line-height="100%"/>
      <style:text-properties fo:color="#000000" fo:font-size="10pt" style:font-size-asian="10pt" style:font-size-complex="10pt"/>
    </style:style>
    <style:style style:name="P10" style:family="paragraph" style:parent-style-name="Normale_20__28_Web_29_">
      <style:paragraph-properties fo:margin-top="0cm" fo:margin-bottom="0.101cm" fo:line-height="100%" fo:text-align="justify" style:justify-single-word="false"/>
      <style:text-properties fo:color="#000000" fo:font-size="10pt" style:font-size-asian="10pt" style:font-size-complex="10pt"/>
    </style:style>
    <style:style style:name="P11" style:family="paragraph" style:parent-style-name="Normale_20__28_Web_29_">
      <style:paragraph-properties fo:margin-top="0cm" fo:margin-bottom="0.101cm" fo:line-height="100%"/>
      <style:text-properties fo:color="#000000"/>
    </style:style>
    <style:style style:name="P12" style:family="paragraph" style:parent-style-name="Normale_20__28_Web_29_">
      <style:paragraph-properties fo:margin-top="0cm" fo:margin-bottom="0.101cm" fo:line-height="100%" fo:text-align="justify" style:justify-single-word="false"/>
      <style:text-properties fo:color="#000000"/>
    </style:style>
    <style:style style:name="P13" style:family="paragraph" style:parent-style-name="Normale_20__28_Web_29_">
      <style:paragraph-properties fo:margin-top="0cm" fo:margin-bottom="0.101cm" fo:line-height="100%"/>
      <style:text-properties fo:color="#000000" fo:font-size="8pt" style:font-size-asian="8pt" style:font-size-complex="8pt"/>
    </style:style>
    <style:style style:name="P14" style:family="paragraph" style:parent-style-name="Normale_20__28_Web_29_">
      <style:paragraph-properties fo:margin-left="0cm" fo:margin-right="8.416cm" fo:margin-top="0cm" fo:margin-bottom="0.101cm" fo:line-height="100%" fo:text-indent="0cm" style:auto-text-indent="false"/>
      <style:text-properties fo:color="#000000" fo:font-size="8pt" style:font-size-asian="8pt" style:font-size-complex="8pt"/>
    </style:style>
    <style:style style:name="P15" style:family="paragraph" style:parent-style-name="Header">
      <style:paragraph-properties fo:text-align="justify" style:justify-single-word="false"/>
    </style:style>
    <style:style style:name="P16" style:family="paragraph" style:parent-style-name="Standard">
      <style:paragraph-properties fo:margin-top="0cm" fo:margin-bottom="0cm" fo:line-height="100%" style:text-autospace="none"/>
    </style:style>
    <style:style style:name="P17" style:family="paragraph" style:parent-style-name="Standard">
      <style:paragraph-properties fo:margin-top="0cm" fo:margin-bottom="0cm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7.251cm" fo:margin-right="0.086cm" fo:margin-top="0cm" fo:margin-bottom="0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left="7.251cm" fo:margin-right="0.086cm" fo:margin-top="0cm" fo:margin-bottom="0cm" fo:text-align="justify" style:justify-single-word="false" fo:text-indent="0cm" style:auto-text-indent="false"/>
      <style:text-properties fo:color="#000000"/>
    </style:style>
    <style:style style:name="P21" style:family="paragraph" style:parent-style-name="Standard">
      <style:paragraph-properties fo:margin-top="0cm" fo:margin-bottom="0.101cm" fo:line-height="100%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22" style:family="paragraph" style:parent-style-name="Standard" style:list-style-name="WW8Num1">
      <style:paragraph-properties fo:margin-top="0cm" fo:margin-bottom="0.101cm" fo:line-height="100%" fo:text-align="justify" style:justify-single-word="false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23" style:family="paragraph" style:parent-style-name="Standard" style:list-style-name="WW8Num1">
      <style:paragraph-properties fo:margin-top="0cm" fo:margin-bottom="0.101cm" fo:line-height="100%" style:text-autospace="none"/>
      <style:text-properties fo:color="#000000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10pt" style:font-size-asian="10pt" style:font-size-complex="5.5pt"/>
    </style:style>
    <style:style style:name="T8" style:family="text">
      <style:text-properties style:text-position="super 58%" fo:font-size="10pt" style:font-size-asian="10pt" style:font-size-complex="10pt"/>
    </style:style>
    <style:style style:name="T9" style:family="text">
      <style:text-properties style:font-name="Wingdings" style:font-name-complex="Wingdings"/>
    </style:style>
    <style:style style:name="T10" style:family="text">
      <style:text-properties style:font-name="Wingdings" fo:font-size="10pt" style:font-size-asian="10pt" style:font-name-complex="Wingdings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name="Calibri" fo:font-size="10pt" style:font-size-asian="10pt" style:font-name-complex="Calibri" style:font-size-complex="10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style:font-name="Calibri" fo:font-size="10pt" style:font-size-asian="10pt" style:font-name-complex="Calibri" style:font-size-complex="10pt"/>
    </style:style>
    <style:style style:name="T19" style:family="text">
      <style:text-properties fo:color="#000000" fo:font-size="9pt" style:font-size-asian="9pt" style:font-size-complex="9pt"/>
    </style:style>
    <style:style style:name="T20" style:family="text">
      <style:text-properties fo:color="#000000" fo:font-size="9pt" style:text-underline-style="solid" style:text-underline-width="auto" style:text-underline-color="font-color" style:font-size-asian="9pt" style:font-size-complex="9pt"/>
    </style:style>
    <style:style style:name="T21" style:family="text">
      <style:text-properties fo:color="#000000" fo:font-size="8pt" style:font-size-asian="8pt" style:font-size-complex="8pt"/>
    </style:style>
    <style:style style:name="T22" style:family="text">
      <style:text-properties fo:color="#000000" fo:font-size="10pt" style:font-size-asian="10pt" style:font-size-complex="10pt"/>
    </style:style>
    <style:style style:name="T23" style:family="text">
      <style:text-properties fo:color="#000000" style:text-position="super 58%"/>
    </style:style>
    <style:style style:name="T24" style:family="text">
      <style:text-properties fo:color="#000000" style:text-position="super 58%" fo:font-size="10pt" style:font-size-asian="10pt" style:font-size-complex="5.5pt"/>
    </style:style>
    <style:style style:name="T25" style:family="text">
      <style:text-properties fo:color="#000000" style:text-position="super 58%" fo:font-size="10pt" style:font-size-asian="10pt" style:font-size-complex="10pt"/>
    </style:style>
    <style:style style:name="T26" style:family="text">
      <style:text-properties fo:color="#000000" style:font-name="Wingdings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Spett.le </text:p>
      <text:p text:style-name="P20"><text:span text:style-name="T1">Organismo di Conciliazione del Foro di Nocera Inferiore</text:span></text:p>
      <text:p text:style-name="P19">Via G. Falcone, 12/14 </text:p>
      <text:p text:style-name="P20"><text:span text:style-name="T1">tel. e fax 0815179998 (int. 1)</text:span></text:p>
      <text:p text:style-name="P19">84014 NOCERA INFERIORE</text:p>
      <text:p text:style-name="P3"><text:span text:style-name="T22">Il sottoscritto, Cognome ___________________________________ Nome____________________________________ nato a _________________________________ il ___________________ Cod. Fisc. ___________________________ in qualità di </text:span><text:bookmark-start text:name="sdfootnote1anc"/><text:a xlink:type="simple" xlink:href="#sdfootnote1sym"><text:span text:style-name="Internet_20_link"><text:span text:style-name="T24">1</text:span></text:span></text:a><text:bookmark-end text:name="sdfootnote1anc"/><text:span text:style-name="T22"> ______________________________________________________________ della Società/Ente/Persona Fisica ______________________________________________________________________________________________________________________________________________________________________________________ Codice Fiscale _____________________________________________ Partita IVA ___________________________ Indirizzo ___________________________________ Città ____________________ prov.____CAP_______ Tel. casa ________________ Cell. ____________________ Tel. Uff. ____________________ Fax _________________ E-mail ______________________________________________ PEC_____________________________________________</text:span></text:p>
      <text:p text:style-name="P3"><text:span text:style-name="T26"></text:span><text:span text:style-name="T17"> i</text:span><text:span text:style-name="T22">l quale delega a rappresentarlo ed assisterlo nella presente procedura, eleggendo domicilio presso il suo studio, l’avv. _________________________________________________________ con studio in ____________________________ Via ________________________________________ Tel_____________________ fax ___________________E-mail ______________________________________ CELL. __________________PEC ________________________________</text:span><text:bookmark-start text:name="sdfootnote2anc"/><text:a xlink:type="simple" xlink:href="#sdfootnote2sym"><text:span text:style-name="Internet_20_link"><text:span text:style-name="T23">2</text:span></text:span></text:a><text:bookmark-end text:name="sdfootnote2anc"/></text:p>
      <text:p text:style-name="P8">PREMESSO:</text:p>
      <text:p text:style-name="P10">- di essere stato convocato per la mediazione e l’incontro indicati in oggetto davanti all’O.D.C. del Foro di Nocera Inferiore;</text:p>
      <text:p text:style-name="P10">- di aver preso visione del Regolamento di Procedura e del Tariffario dell’ODC, e di accettarli senza riserve;</text:p>
      <text:p text:style-name="P10">- di autorizzare l’ODC a rendere disponibili il presente modulo e la documentazione allegata alle altre parti;</text:p>
      <text:p text:style-name="P10">- di essere a conoscenza che la mediazione è onerosa, e che il previo pagamento delle spese di mediazione è presupposto per la partecipazione alla mediazione (salvo il caso di gratuito patrocinio), e di riservarsi il pagamento delle spese di avvio e dell’acconto sull’indennità di mediazione indicati nell’avviso di convocazione prima dell’inizio della procedura;</text:p>
      <text:p text:style-name="P10">- di essere a conoscenza che alle parti che corrispondono le indennità di mediazione è riconosciuto un credito di imposta commisurata all’indennità stessa, fino a concorrenza di euro 500,00, determinato da quanto disposto dai commi 2 e 3 dell’art. 20 del D.lgs. n. 28/2010, e che in caso di insuccesso della mediazione il credito d’imposta è ridotto della metà;</text:p>
      <text:p text:style-name="P11"><text:span text:style-name="T4">ADERISCE ALLA PROCEDURA DI MEDIAZIONE IN OGGETTO, </text:span><text:span text:style-name="T3">in relazione alla quale (</text:span><text:span text:style-name="T5">barrare solo le caselle d’interesse</text:span><text:span text:style-name="T3">):</text:span></text:p>
      <text:p text:style-name="P6"><text:span text:style-name="T26"></text:span><text:span text:style-name="T17"> </text:span><text:span text:style-name="T22">ALLEGA i seguenti DOCUMENTI, liberamente accessibili alle altre parti del procedimento</text:span><text:span text:style-name="T17"> </text:span><text:bookmark-start text:name="sdfootnote4anc"/><text:a xlink:type="simple" xlink:href="#sdfootnote4sym"><text:span text:style-name="Internet_20_link"><text:span text:style-name="T23">4</text:span></text:span></text:a><text:bookmark-end text:name="sdfootnote4anc"/><text:span text:style-name="T22">:</text:span>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<text:soft-page-break/><text:span text:style-name="T9"></text:span> <text:span text:style-name="T3">ACCONSENTE a ricevere TUTTE le comunicazioni relative alla procedura, anziché a mezzo del servizio postale, (barrare anche più di una opzione):</text:span></text:p>
      <text:p text:style-name="P5"><text:span text:style-name="T9"></text:span> <text:span text:style-name="T3">a mezzo PEC, al proprio indirizzo _________________________________________________________________</text:span></text:p>
      <text:p text:style-name="P5"><text:span text:style-name="T9"></text:span> <text:span text:style-name="T3">a mezzo e-mail, al proprio indirizzo ________________________________________________________________</text:span></text:p>
      <text:p text:style-name="P5"><text:span text:style-name="T9"></text:span> <text:span text:style-name="T3">a mezzo fax, al proprio numero_____________________________________________________________________</text:span></text:p>
      <text:p text:style-name="P11"><text:span text:style-name="T9"></text:span> <text:span text:style-name="T3">CHIEDE, trovandosi nelle condizioni per l'ammissione al patrocinio a spese dello Stato ex art. 76 D.P.R. 115/2002, di essere esonerato dal pagamento dell’indennità spettante all’ODC. Allega autocertificazione relativa al possesso dei requisiti di legge.</text:span></text:p>
      <text:p text:style-name="P11"><text:span text:style-name="T9"></text:span> <text:span text:style-name="T3">COMUNICA, trovandosi nella condizione di invalido civile come da allegata certificazione ASL, le seguenti necessità: </text:span><text:span text:style-name="T9"></text:span><text:span text:style-name="T3"> Accesso con carrozzina </text:span><text:span text:style-name="T9"></text:span><text:span text:style-name="T3"> Altre esigenze: ______________________________________________ </text:span></text:p>
      <text:p text:style-name="P7"><text:span text:style-name="T26"></text:span><text:span text:style-name="T22"> CHIEDE il differimento del primo incontro di mediazione fissato come in oggetto, in quanto impossibilitato a parteciparvi per il seguente motivo: ___________________________________________________________________ ________________________________________________________________________________________________e si dichiara disponibile per i seguenti giorni (fascia oraria A.M.) </text:span><text:bookmark-start text:name="sdfootnote5anc"/><text:a xlink:type="simple" xlink:href="#sdfootnote5sym"><text:span text:style-name="Internet_20_link"><text:span text:style-name="T25">5</text:span></text:span></text:a><text:bookmark-end text:name="sdfootnote5anc"/><text:span text:style-name="T22"> __________________________________________ ________________________________________________________________________________________________</text:span></text:p>
      <text:p text:style-name="P14">Ai sensi del d.lgs. 196/2003, il sottoscritto autorizza l’Organismo di Conciliazione del Foro di Nocera Inferiore al trattamento dei dati personali contenuti nel presente modulo per il solo espletamento della procedura in esso indicata e per gli adempimenti prescritti dalla legge.</text:p>
      <text:p text:style-name="P9">(Luogo e data) ________________, ______________ <text:tab/>Firma _________________________________________</text:p>
      <text:p text:style-name="P13"/>
      <text:p text:style-name="P9"/>
      <text:p text:style-name="P6"><text:a xlink:type="simple" xlink:href="#sdfootnote1anc"><text:span text:style-name="Internet_20_link"><text:span text:style-name="T17"/></text:span></text:a></text:p>
      <text:p text:style-name="P6"><text:span text:style-name="Internet_20_link"><text:span text:style-name="T17">Note</text:span></text:span></text:p>
      <text:p text:style-name="P6"><text:bookmark-start text:name="sdfootnote1sym"/><text:a xlink:type="simple" xlink:href="#sdfootnote1anc"><text:span text:style-name="Internet_20_link"><text:span text:style-name="T17">1</text:span></text:span></text:a><text:bookmark-end text:name="sdfootnote1sym"/><text:span text:style-name="T21"> Da compilare solo in caso di rappresentanza volontaria (delegato, institore, procuratore o altro) rappresentanza legale (genitore, tutore, amministratore di sostegno o altro), rappresentanza organica (società, associazioni, fondazioni, comitati, condomini, ecc.), mediante l’indicazione della carica da cui derivano i poteri rappresentativi. La qualifica da cui deriva il potere rappresentativo deve essere adeguatamente documentata.</text:span></text:p>
      <text:p text:style-name="P6"><text:bookmark-start text:name="sdfootnote2sym"/><text:a xlink:type="simple" xlink:href="#sdfootnote2anc"><text:span text:style-name="Internet_20_link"><text:span text:style-name="T18">2</text:span></text:span></text:a><text:bookmark-end text:name="sdfootnote2sym"/><text:span text:style-name="T21"> La procura speciale deve essere rilasciata per iscritto. Sul sito internet </text:span><text:a xlink:type="simple" xlink:href="http://www.odc.foronocera.it/" office:target-frame-name="_top" xlink:show="replace"><text:span text:style-name="Internet_20_link"><text:span text:style-name="T21">www.odc.foronocera.it</text:span></text:span></text:a><text:span text:style-name="T21"> è disponibile un modello di procura. </text:span></text:p>
      <text:p text:style-name="P6"><text:bookmark-start text:name="sdfootnote4sym"/><text:a xlink:type="simple" xlink:href="#sdfootnote4anc"><text:span text:style-name="Internet_20_link"><text:span text:style-name="T17">4</text:span></text:span></text:a><text:bookmark-end text:name="sdfootnote4sym"/><text:span text:style-name="T21"> Qualora l’Istante intenda riservare al solo mediatore l’accesso agli atti ed ai documenti presentati occorre predisporre indice separato, con espressa indicazione “atti e documenti riservati al solo mediatore”. Ai sensi dell’art. 6.8 del Regolamento di Procedura, in mancanza di diversa indicazione, gli atti e i documenti allegati all’istanza si intendono liberamente accessibili alle altre parti del procedimento.</text:span></text:p>
      <text:p text:style-name="P6"><text:bookmark-start text:name="sdfootnote5sym"/><text:a xlink:type="simple" xlink:href="#sdfootnote5anc"><text:span text:style-name="Internet_20_link"><text:span text:style-name="T18">5</text:span></text:span></text:a><text:bookmark-end text:name="sdfootnote5sym"/><text:span text:style-name="T19"> Ciascuna parte può chiedere di rinviare il primo incontro per non più di una volta e per gravi motivi, indicando alla Segreteria la propria disponibilità per </text:span><text:span text:style-name="T20">almeno quattro diversi giorni interi</text:span><text:span text:style-name="T19">, tra il settimo ed il ventesimo giorno successivo alla data dell’incontro originariamente fissata; in tal caso, il primo incontro si intende rinviato quando la Segreteria comunica alle Parti la nuova data.</text:span></text:p>
      <text:p text:style-name="P21"/>
      <text:p text:style-name="P21">N.B.</text:p>
      <text:list xml:id="list358270554006075899" text:style-name="WW8Num1">
        <text:list-item>
          <text:p text:style-name="P23"><text:span text:style-name="T2">Barrare le caselle </text:span><text:span text:style-name="T10"></text:span><text:span text:style-name="T2"> che interessano</text:span></text:p>
        </text:list-item>
        <text:list-item>
          <text:p text:style-name="P22">Il presente modulo e la documentazione allegata saranno trasmessi e/o resi disponibili telematicamente alla parte che ha proposto il tentativo di mediazion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="100%"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2z0" style:family="text">
      <style:text-properties style:font-name="Wingdings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Corpo_20_testo_20_Carattere" style:display-name="Corpo testo Carattere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style:text-autospace="none"/>
    </style:style>
    <style:style style:name="MP2" style:family="paragraph" style:parent-style-name="Normale_20__28_Web_29_">
      <style:paragraph-properties fo:margin-top="0.494cm" fo:margin-bottom="0cm"/>
    </style:style>
    <style:style style:name="MP3" style:family="paragraph" style:parent-style-name="Standard">
      <style:paragraph-properties fo:margin-top="0cm" fo:margin-bottom="0cm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P4" style:family="paragraph" style:parent-style-name="Header">
      <style:paragraph-properties fo:text-align="justify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T2" style:family="text"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ULO </text:span><text:span text:style-name="MT2">a) - </text:span><text:span text:style-name="MT1">Adesione alla procedura di mediazione n. ……….</text:span></text:p>
        <text:p text:style-name="MP2"><text:span text:style-name="MT3">NB: Il presente modulo, compilato in ogni sua parte, deve essere anticipato via fax, unitamente alla copia del documento d’identità del sottoscrittore; e depositato in originale, unitamente agli allegati in esso indicati, presso la segreteria dell’ODC prima dell’inizio della mediazione.</text:span></text:p>
        <text:p text:style-name="MP3"/>
        <text:p text:style-name="MP4"/>
      </style:header>
      <style:footer>
        <text:p text:style-name="MP5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8T11:42:23.47</meta:creation-date>
    <dc:date>2013-08-28T11:53:09.29</dc:date>
    <meta:print-date>2010-06-11T11:22:00</meta:print-date>
    <meta:editing-cycles>4</meta:editing-cycles>
    <meta:editing-duration>PT11M45S</meta:editing-duration>
    <meta:generator>OpenOffice.org/3.4.1$Win32 OpenOffice.org_project/341m1$Build-9593</meta:generator>
    <meta:document-statistic meta:table-count="0" meta:image-count="0" meta:object-count="0" meta:page-count="2" meta:paragraph-count="36" meta:word-count="764" meta:character-count="6799"/>
  </office:meta>
</office:document-meta>
</file>