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ll’On.le Consiglio dell’Ordine degli Avvocati di Nocera Inferiore</text:span></text:p>
      <text:p text:style-name="P2"/>
      <text:p text:style-name="P3"><text:span text:style-name="T1">Il/la sottoscritto/a Avv. ……………………………………………………</text:span></text:p>
      <text:p text:style-name="P3"><text:span text:style-name="T1">Nato/a …………………………il……………., iscritto/a nell’Albo degli </text:span></text:p>
      <text:p text:style-name="P3"><text:bookmark text:name="_GoBack"/><text:span text:style-name="T1">Avvocati di Nocera Inferiore dal……………</text:span></text:p>
      <text:p text:style-name="P1"><text:span text:style-name="T1">C H I E DE</text:span></text:p>
      <text:p text:style-name="P3"><text:span text:style-name="T1">ai sensi dell’art. 20 comma 2 L. 247/12 la sospensione dall’esercizio professionale dal…………….al ………….ovvero a tempo indeterminato per i seguenti motivi___________________________________________</text:span></text:p>
      <text:p text:style-name="P3"><text:span text:style-name="T1">____________________________________________________________</text:span></text:p>
      <text:p text:style-name="P3"><text:span text:style-name="T1">____________________________________________________________</text:span></text:p>
      <text:p text:style-name="P3"><text:span text:style-name="T1">Prendo atto che la suddetta sospensione volontaria non comporta la sospensione dall’iscrizione all’Albo che pertanto permane e quindi prendo atto che dovrò:</text:span></text:p>
      <text:list xml:id="list6694610430329434271" text:style-name="WWNum1">
        <text:list-item>
          <text:p text:style-name="P5"><text:span text:style-name="T1">provvedere al pagamento della quota annuale di iscrizione all’Albo degli Avvocati;</text:span></text:p>
        </text:list-item>
        <text:list-item>
          <text:p text:style-name="P5"><text:span text:style-name="T1">assolvere regolarmente gli obblighi formativi che discendano dalla mera iscrizione all’Albo;</text:span></text:p>
        </text:list-item>
        <text:list-item>
          <text:p text:style-name="P5"><text:span text:style-name="T1">non trovarmi in condizioni di incompatibilità con l’iscrizione all’Albo come previste dall’art. 18 della L.P. 247/12.</text:span></text:p>
        </text:list-item>
      </text:list>
      <text:p text:style-name="Standard"><text:span text:style-name="T1">Nocera Inferiore, lì…………….</text:span></text:p>
      <text:p text:style-name="P1"><text:span text:style-name="T1"><text:s text:c="63"/>Firm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vergati</meta:initial-creator>
    <dc:creator>Massimo De Martino</dc:creator>
    <meta:editing-cycles>1</meta:editing-cycles>
    <meta:creation-date>2017-07-22T08:12:00</meta:creation-date>
    <dc:date>2017-09-16T11:52:49.96</dc:date>
    <meta:editing-duration>PT12S</meta:editing-duration>
    <meta:generator>OpenOffice/4.1.3$Win32 OpenOffice.org_project/413m1$Build-9783</meta:generator>
    <meta:document-statistic meta:table-count="0" meta:image-count="0" meta:object-count="0" meta:page-count="1" meta:paragraph-count="14" meta:word-count="117" meta:character-count="1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