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200%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 style:list-style-name="WWNum1">
      <style:paragraph-properties fo:line-height="20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-0.116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cm" fo:margin-right="-0.116cm" fo:text-align="center" style:justify-single-word="false" fo:text-indent="0cm" style:auto-text-indent="false" style:page-number="auto"/>
    </style:style>
    <style:style style:name="P11" style:family="paragraph" style:parent-style-name="Heading_20_1">
      <style:paragraph-properties fo:line-height="150%"/>
    </style:style>
    <style:style style:name="P12" style:family="paragraph" style:parent-style-name="Text_20_body_20_indent">
      <style:paragraph-properties fo:margin-left="0cm" fo:margin-right="0cm" fo:margin-top="0cm" fo:margin-bottom="0cm" fo:line-height="150%" fo:text-indent="0cm" style:auto-text-indent="false"/>
    </style:style>
    <style:style style:name="P13" style:family="paragraph" style:parent-style-name="Text_20_body_20_indent">
      <style:paragraph-properties fo:margin-left="0cm" fo:margin-right="0cm" fo:margin-top="0cm" fo:margin-bottom="0cm" fo:line-height="150%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DICHIARAZIONE SOSTITUTIVA DI CERTIFICAZIONE</text:span></text:p>
      <text:p text:style-name="P9"><text:span text:style-name="T1">(ART. 76 D.P.R. N. 445/2000)</text:span></text:p>
      <text:p text:style-name="P1"/>
      <text:p text:style-name="P1"/>
      <text:p text:style-name="P1"/>
      <text:p text:style-name="P3"><text:span text:style-name="T1">Il sottoscritto avv.___________________________________________________________________________ nato a ___________________________ il _______________, residente in __________________________________ alla via _______________________________</text:span></text:p>
      <text:p text:style-name="P4"><text:span text:style-name="T1">d i c h i a r a</text:span></text:p>
      <text:p text:style-name="P5"><text:span text:style-name="T1">sotto la propria personale responsabilità, che </text:span></text:p>
      <text:list xml:id="list1178225855271270243" text:style-name="WWNum1">
        <text:list-item>
          <text:p text:style-name="P6"><text:span text:style-name="T1">il proprio centro di affari ai sensi della legge 247/2012 è presso il proprio studio professionale sito in _________________________________________ alla via _________________________________________ OVVERO presso lo studio dell’Avv. ____________________________________________ </text:span></text:p>
        </text:list-item>
        <text:list-item>
          <text:p text:style-name="P6"><text:span text:style-name="T1">non è iscritto presso altro Ordine Forense della Repubblica italiana oltre quello di provenienza (*). </text:span></text:p>
        </text:list-item>
        <text:list-item>
          <text:p text:style-name="P6"><text:span text:style-name="T1">non sussistono rapporti di parentela, coniugio, affinità e convivenza con Magistrati operanti nel Circondario del Tribunale di Nocera Inferiore, rilevanti in relazione a quanto previsto dall’art. 18 dell’ordinamento giudiziario.</text:span></text:p>
        </text:list-item>
      </text:list>
      <text:p text:style-name="P2"/>
      <text:p text:style-name="P5"><text:span text:style-name="T1">Nocera Inferiore, lì________________</text:span></text:p>
      <text:p text:style-name="P1"/>
      <text:p text:style-name="P8"><text:span text:style-name="T1">Firma_____________________________</text:span></text:p>
      <text:p text:style-name="P1"/>
      <text:p text:style-name="P1"/>
      <text:p text:style-name="P1"/>
      <text:p text:style-name="P1"/>
      <text:p text:style-name="P7"><text:span text:style-name="T1">(*) da cassare la dicitura ”oltre quello di provenienza” nell’ipotesi di prima iscrizione</text:span></text:p>
      <text:p text:style-name="P1"/>
      <text:list xml:id="list6125319937342014270" text:style-name="Outline">
        <text:list-item>
          <text:h text:style-name="P11" text:outline-level="1"><text:span text:style-name="T1">Consiglio dell’Ordine degli Avvocati di Nocera Inferiore</text:span></text:h>
        </text:list-item>
      </text:list>
      <text:p text:style-name="Standard"><text:span text:style-name="T1">Attesto che la sottoscrizione delle dichiarazioni di cui sopra <text:s/>è stata apposta in mia presenza dal dichiarante signor___________________________________________________</text:span></text:p>
      <text:p text:style-name="P12"><text:span text:style-name="T2">(identificato con documento di riconoscimento di cui alla fotocopia allegata)</text:span></text:p>
      <text:p text:style-name="P13"/>
      <text:p text:style-name="P12"><text:span text:style-name="T2"><text:s/>Nocera Inferiore,</text:span></text:p>
      <text:p text:style-name="Standard"><text:span text:style-name="T2"><text:s text:c="92"/>L’IMPIEGATO INCARIC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orphans="0" fo:widows="0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demartino</meta:initial-creator>
    <dc:creator>Massimo De Martino</dc:creator>
    <meta:editing-cycles>1</meta:editing-cycles>
    <meta:creation-date>2013-06-29T06:56:00</meta:creation-date>
    <dc:date>2017-09-16T12:01:19.02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168" meta:character-count="157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