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Heading_20_1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ICHIARAZIONE SOSTITUTIVA DI CERTIFICAZIONE</text:span></text:p>
      <text:p text:style-name="P1"><text:span text:style-name="T2">(art. 76 D.P.R. n. 445/2000)</text:span></text:p>
      <text:p text:style-name="P2"/>
      <text:p text:style-name="P8"><text:span text:style-name="T4">Il sottoscritto ______________________________________________________________________________ nato a ___________________________________ il ____________________, c.f.___________________________________</text:span><text:bookmark text:name="_GoBack"/><text:span text:style-name="T4"> consapevole che chiunque rilascia dichiarazioni mendaci è punito ai sensi del codice penale e delle leggi speciali in materia, ai sensi e per gli effetti dell’art. 76 D.P.R., n. 445/2000, sotto la propria responsabilità</text:span></text:p>
      <text:list xml:id="list6966660436716849734" text:style-name="Outline">
        <text:list-item>
          <text:h text:style-name="P9" text:outline-level="1">D I C H I A R A</text:h>
        </text:list-item>
      </text:list>
      <text:list xml:id="list9123718118158449955" text:style-name="WWNum1">
        <text:list-item>
          <text:p text:style-name="P6"><text:span text:style-name="T3">di essere nato a _____________________________________ il _____________________;</text:span></text:p>
        </text:list-item>
        <text:list-item>
          <text:p text:style-name="P6"><text:span text:style-name="T3">di essere residente in ______________________________________________________ alla via/Piazza __________________________________________________________;</text:span></text:p>
        </text:list-item>
        <text:list-item>
          <text:p text:style-name="P6"><text:span text:style-name="T3">di essere cittadino italiano secondo le risultanze del Comune di _____________________________________;</text:span></text:p>
        </text:list-item>
        <text:list-item>
          <text:p text:style-name="P6"><text:span text:style-name="T3">di godere dei diritti civili e politici;</text:span></text:p>
        </text:list-item>
        <text:list-item>
          <text:p text:style-name="P6"><text:span text:style-name="T3">di avere il seguente titolo di studio: LAUREA IN GIURISPRUDENZA conseguito in data ________________ presso ______________________________________________ con il seguente punteggio ______________________;</text:span></text:p>
        </text:list-item>
        <text:list-item>
          <text:p text:style-name="P6"><text:span text:style-name="T3">di essere in possesso del titolo di abilitazione all’esercizio della professione di Avvocato, conseguito in data ________________ preso la Corte di Appello di _________________________________________ con il seguente punteggio____________;</text:span></text:p>
        </text:list-item>
        <text:list-item>
          <text:p text:style-name="P6"><text:span text:style-name="T3">di essere di condotta irreprensibile secondo i canoni previsti dal codice deontologico forense;</text:span></text:p>
        </text:list-item>
        <text:list-item>
          <text:p text:style-name="P6"><text:span text:style-name="T3">di non trovarsi in una delle condizioni di incompatibilità di cui all’art. 18 L. 247/12;</text:span></text:p>
        </text:list-item>
        <text:list-item>
          <text:p text:style-name="P6"><text:span text:style-name="T3">di non essere sottoposto ad esecuzione di pene detentive, di misure cautelari o interdittive;</text:span></text:p>
        </text:list-item>
        <text:list-item>
          <text:p text:style-name="P6"><text:span text:style-name="T3">di non aver </text:span><text:span text:style-name="T4">riportato condanne per i reati di cui all’art. 51, co 3-bis, del codice di procedura penale e per quelli <text:tab/>previsti dagli artt. 372, 373,374, 374bis, 377, 377bis, 380 e 381 del codice penale;</text:span></text:p>
        </text:list-item>
        <text:list-item>
          <text:p text:style-name="P6"><text:span text:style-name="T4">di non aver subito condanne per reati non colposi e di non avere procedimenti penali in corso;</text:span></text:p>
        </text:list-item>
        <text:list-item>
          <text:p text:style-name="P4"><text:span text:style-name="T4">per il caso di condanna per reati di cui sopra, indica i seguenti dati: (imputazione e data della condanna): __________________________________________________________________________________________________________________________________________________________________________</text:span></text:p>
        </text:list-item>
        <text:list-item>
          <text:p text:style-name="P4"><text:span text:style-name="T4">per il caso di procedimenti penali in corso, dichiara trattasi di_________________________________________________________________________________________________________________________________________________________________________</text:span></text:p>
        </text:list-item>
        <text:list-item>
          <text:p text:style-name="P6"><text:span text:style-name="T3">di non avere procedimenti disciplinare in corso;</text:span></text:p>
        </text:list-item>
        <text:list-item>
          <text:p text:style-name="P4"><text:span text:style-name="T3">in caso positivo, dichiara trattasi di procedimento disciplinare per_________________________________ _____________________________________________________________________________________</text:span></text:p>
        </text:list-item>
        <text:list-item>
          <text:p text:style-name="P6"><text:span text:style-name="T3">di non aver subito sanzioni disciplinari;</text:span></text:p>
        </text:list-item>
        <text:list-item>
          <text:p text:style-name="P4"><text:span text:style-name="T3">in caso positivo, indica le seguenti sanzioni: _________________________________________________ _____________________________________________________________________________________</text:span></text:p>
        </text:list-item>
      </text:list>
      <text:p text:style-name="P3"><text:span text:style-name="T3">Nocera Inferiore, _________________ <text:s text:c="14"/></text:span></text:p>
      <text:p text:style-name="P3"><text:span text:style-name="T4"><text:s text:c="118"/>Firma del dichiarante (per esteso e leggibile)</text:span></text:p>
      <text:p text:style-name="P5"><text:span text:style-name="T4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orphans="0" fo:widows="0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emartino</meta:initial-creator>
    <dc:creator>Massimo De Martino</dc:creator>
    <meta:editing-cycles>2</meta:editing-cycles>
    <meta:creation-date>2017-07-19T08:07:00</meta:creation-date>
    <dc:date>2017-09-16T09:30:12.9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328" meta:character-count="3140"/>
    <meta:user-defined meta:name="AppVersion">16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